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0547bf" officeooo:paragraph-rsid="000547bf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c9211e" fo:font-size="28pt" officeooo:rsid="000547bf" officeooo:paragraph-rsid="000547bf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3d1c6" officeooo:paragraph-rsid="00072c56" style:font-size-asian="28pt" style:font-size-complex="28pt"/>
    </style:style>
    <style:style style:name="T1" style:family="text">
      <style:text-properties officeooo:rsid="000547bf"/>
    </style:style>
    <style:style style:name="T2" style:family="text">
      <style:text-properties officeooo:rsid="00072c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KOLENIE <text:span text:style-name="T1">OBWODOWYCH KOMISJI WYBORCZYCH ODBĘDZIE SIĘ URZĘDZIE GMINY I MIASTA W MIECHOWIE – DUŻA SALA </text:span></text:p>
      <text:p text:style-name="P3"><text:span text:style-name="T1">(III PIĘTRO) </text:span></text:p>
      <text:p text:style-name="P3"><text:span text:style-name="T1">W DNIU </text:span></text:p>
      <text:p text:style-name="P2">5 PAŹDZIERNIKA 2023 R. <text:s/></text:p>
      <text:p text:style-name="P1">W GODZINACH TJ.: </text:p>
      <text:p text:style-name="P1"/>
      <text:p text:style-name="P2">OD 16:00 – OBWODOWA KOMISJA WYBORCZA NR 1-15</text:p>
      <text:p text:style-name="P2"/>
      <text:p text:style-name="P2">OD 17:30 – OBWODOWA KOMISJA WYBORCZA NR 16-31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7T10:26:51.840000000</meta:creation-date>
    <dc:date>2023-09-27T13:30:45.253000000</dc:date>
    <meta:editing-duration>PT17M16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7" meta:word-count="39" meta:character-count="251" meta:non-whitespace-character-count="210"/>
  </office:meta>
</office:document-meta>
</file>