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2cm" fo:margin-left="0cm" fo:margin-top="0cm" fo:margin-bottom="0cm" table:align="left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16.7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.101cm" fo:padding-bottom="0.101cm" fo:border="none"/>
    </style:style>
    <style:style style:name="Tabela2" style:family="table">
      <style:table-properties style:width="18.002cm" fo:margin-left="0cm" fo:margin-top="0cm" fo:margin-bottom="0cm" table:align="left" style:writing-mode="lr-tb"/>
    </style:style>
    <style:style style:name="Tabela2.A" style:family="table-column">
      <style:table-column-properties style:column-width="1.24cm"/>
    </style:style>
    <style:style style:name="Tabela2.B" style:family="table-column">
      <style:table-column-properties style:column-width="16.7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.101cm" fo:padding-bottom="0.101cm" fo:border="none"/>
    </style:style>
    <style:style style:name="Tabela3" style:family="table">
      <style:table-properties style:width="18.002cm" fo:margin-left="0cm" fo:margin-top="0cm" fo:margin-bottom="0cm" table:align="left" style:writing-mode="lr-tb"/>
    </style:style>
    <style:style style:name="Tabela3.A" style:family="table-column">
      <style:table-column-properties style:column-width="1.24cm"/>
    </style:style>
    <style:style style:name="Tabela3.B" style:family="table-column">
      <style:table-column-properties style:column-width="16.7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.101cm" fo:padding-bottom="0.101cm" fo:border="none"/>
    </style:style>
    <style:style style:name="Tabela4" style:family="table">
      <style:table-properties style:width="18.002cm" fo:margin-left="0cm" fo:margin-top="0cm" fo:margin-bottom="0cm" table:align="left" style:writing-mode="lr-tb"/>
    </style:style>
    <style:style style:name="Tabela4.A" style:family="table-column">
      <style:table-column-properties style:column-width="1.24cm"/>
    </style:style>
    <style:style style:name="Tabela4.B" style:family="table-column">
      <style:table-column-properties style:column-width="16.76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.101cm" fo:padding-bottom="0.101cm" fo:border="none"/>
    </style:style>
    <style:style style:name="Tabela5" style:family="table">
      <style:table-properties style:width="18.002cm" fo:margin-left="0cm" fo:margin-top="0cm" fo:margin-bottom="0cm" table:align="left" style:writing-mode="lr-tb"/>
    </style:style>
    <style:style style:name="Tabela5.A" style:family="table-column">
      <style:table-column-properties style:column-width="1.24cm"/>
    </style:style>
    <style:style style:name="Tabela5.B" style:family="table-column">
      <style:table-column-properties style:column-width="16.76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.101cm" fo:padding-bottom="0.101cm" fo:border="none"/>
    </style:style>
    <style:style style:name="Tabela6" style:family="table">
      <style:table-properties style:width="18.002cm" fo:margin-left="0cm" fo:margin-top="0cm" fo:margin-bottom="0cm" table:align="left" style:writing-mode="lr-tb"/>
    </style:style>
    <style:style style:name="Tabela6.A" style:family="table-column">
      <style:table-column-properties style:column-width="1.24cm"/>
    </style:style>
    <style:style style:name="Tabela6.B" style:family="table-column">
      <style:table-column-properties style:column-width="16.76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.101cm" fo:padding-bottom="0.101cm" fo:border="none"/>
    </style:style>
    <style:style style:name="Tabela7" style:family="table">
      <style:table-properties style:width="18.002cm" fo:margin-left="0cm" fo:margin-top="0cm" fo:margin-bottom="0cm" table:align="left" style:writing-mode="lr-tb"/>
    </style:style>
    <style:style style:name="Tabela7.A" style:family="table-column">
      <style:table-column-properties style:column-width="1.24cm"/>
    </style:style>
    <style:style style:name="Tabela7.B" style:family="table-column">
      <style:table-column-properties style:column-width="16.76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.101cm" fo:padding-bottom="0.101cm" fo:border="none"/>
    </style:style>
    <style:style style:name="Tabela8" style:family="table">
      <style:table-properties style:width="18.002cm" fo:margin-left="0cm" fo:margin-top="0cm" fo:margin-bottom="0cm" table:align="left" style:writing-mode="lr-tb"/>
    </style:style>
    <style:style style:name="Tabela8.A" style:family="table-column">
      <style:table-column-properties style:column-width="1.24cm"/>
    </style:style>
    <style:style style:name="Tabela8.B" style:family="table-column">
      <style:table-column-properties style:column-width="16.76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.101cm" fo:padding-bottom="0.101cm" fo:border="none"/>
    </style:style>
    <style:style style:name="Tabela9" style:family="table">
      <style:table-properties style:width="18.002cm" fo:margin-left="0cm" fo:margin-top="0cm" fo:margin-bottom="0cm" table:align="left" style:writing-mode="lr-tb"/>
    </style:style>
    <style:style style:name="Tabela9.A" style:family="table-column">
      <style:table-column-properties style:column-width="1.24cm"/>
    </style:style>
    <style:style style:name="Tabela9.B" style:family="table-column">
      <style:table-column-properties style:column-width="16.76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.101cm" fo:padding-bottom="0.101cm" fo:border="none"/>
    </style:style>
    <style:style style:name="Tabela10" style:family="table">
      <style:table-properties style:width="18.002cm" fo:margin-left="0cm" fo:margin-top="0cm" fo:margin-bottom="0cm" table:align="left" style:writing-mode="lr-tb"/>
    </style:style>
    <style:style style:name="Tabela10.A" style:family="table-column">
      <style:table-column-properties style:column-width="1.24cm"/>
    </style:style>
    <style:style style:name="Tabela10.B" style:family="table-column">
      <style:table-column-properties style:column-width="16.76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.101cm" fo:padding-bottom="0.101cm" fo:border="none"/>
    </style:style>
    <style:style style:name="Tabela11" style:family="table">
      <style:table-properties style:width="18.002cm" fo:margin-left="0cm" fo:margin-top="0cm" fo:margin-bottom="0cm" table:align="left" style:writing-mode="lr-tb"/>
    </style:style>
    <style:style style:name="Tabela11.A" style:family="table-column">
      <style:table-column-properties style:column-width="1.24cm"/>
    </style:style>
    <style:style style:name="Tabela11.B" style:family="table-column">
      <style:table-column-properties style:column-width="16.76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.101cm" fo:padding-bottom="0.101cm" fo:border="none"/>
    </style:style>
    <style:style style:name="Tabela12" style:family="table">
      <style:table-properties style:width="18.002cm" fo:margin-left="0cm" fo:margin-top="0cm" fo:margin-bottom="0cm" table:align="left" style:writing-mode="lr-tb"/>
    </style:style>
    <style:style style:name="Tabela12.A" style:family="table-column">
      <style:table-column-properties style:column-width="1.24cm"/>
    </style:style>
    <style:style style:name="Tabela12.B" style:family="table-column">
      <style:table-column-properties style:column-width="16.76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1cm" fo:padding-right="0.191cm" fo:padding-top="0.101cm" fo:padding-bottom="0.101cm" fo:border="none"/>
    </style:style>
    <style:style style:name="Tabela13" style:family="table">
      <style:table-properties style:width="18.002cm" fo:margin-left="0cm" fo:margin-top="0cm" fo:margin-bottom="0cm" table:align="left" style:writing-mode="lr-tb"/>
    </style:style>
    <style:style style:name="Tabela13.A" style:family="table-column">
      <style:table-column-properties style:column-width="1.24cm"/>
    </style:style>
    <style:style style:name="Tabela13.B" style:family="table-column">
      <style:table-column-properties style:column-width="16.76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91cm" fo:padding-right="0.191cm" fo:padding-top="0.101cm" fo:padding-bottom="0.101cm" fo:border="none"/>
    </style:style>
    <style:style style:name="Tabela14" style:family="table">
      <style:table-properties style:width="18.002cm" fo:margin-left="0cm" fo:margin-top="0cm" fo:margin-bottom="0cm" table:align="left" style:writing-mode="lr-tb"/>
    </style:style>
    <style:style style:name="Tabela14.A" style:family="table-column">
      <style:table-column-properties style:column-width="1.24cm"/>
    </style:style>
    <style:style style:name="Tabela14.B" style:family="table-column">
      <style:table-column-properties style:column-width="16.76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.101cm" fo:padding-bottom="0.101cm" fo:border="none"/>
    </style:style>
    <style:style style:name="Tabela15" style:family="table">
      <style:table-properties style:width="18.002cm" fo:margin-left="0cm" fo:margin-top="0cm" fo:margin-bottom="0cm" table:align="left" style:writing-mode="lr-tb"/>
    </style:style>
    <style:style style:name="Tabela15.A" style:family="table-column">
      <style:table-column-properties style:column-width="1.24cm"/>
    </style:style>
    <style:style style:name="Tabela15.B" style:family="table-column">
      <style:table-column-properties style:column-width="16.76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91cm" fo:padding-right="0.191cm" fo:padding-top="0.101cm" fo:padding-bottom="0.101cm" fo:border="none"/>
    </style:style>
    <style:style style:name="Tabela16" style:family="table">
      <style:table-properties style:width="18.002cm" fo:margin-left="0cm" fo:margin-top="0cm" fo:margin-bottom="0cm" table:align="left" style:writing-mode="lr-tb"/>
    </style:style>
    <style:style style:name="Tabela16.A" style:family="table-column">
      <style:table-column-properties style:column-width="1.24cm"/>
    </style:style>
    <style:style style:name="Tabela16.B" style:family="table-column">
      <style:table-column-properties style:column-width="16.76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91cm" fo:padding-right="0.191cm" fo:padding-top="0.101cm" fo:padding-bottom="0.101cm" fo:border="none"/>
    </style:style>
    <style:style style:name="Tabela17" style:family="table">
      <style:table-properties style:width="18.002cm" fo:margin-left="0cm" fo:margin-top="0cm" fo:margin-bottom="0cm" table:align="left" style:writing-mode="lr-tb"/>
    </style:style>
    <style:style style:name="Tabela17.A" style:family="table-column">
      <style:table-column-properties style:column-width="1.24cm"/>
    </style:style>
    <style:style style:name="Tabela17.B" style:family="table-column">
      <style:table-column-properties style:column-width="16.76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-left="0.191cm" fo:padding-right="0.191cm" fo:padding-top="0.101cm" fo:padding-bottom="0.101cm" fo:border="none"/>
    </style:style>
    <style:style style:name="Tabela18" style:family="table">
      <style:table-properties style:width="18.002cm" fo:margin-left="0cm" fo:margin-top="0cm" fo:margin-bottom="0cm" table:align="left" style:writing-mode="lr-tb"/>
    </style:style>
    <style:style style:name="Tabela18.A" style:family="table-column">
      <style:table-column-properties style:column-width="1.24cm"/>
    </style:style>
    <style:style style:name="Tabela18.B" style:family="table-column">
      <style:table-column-properties style:column-width="16.76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-left="0.191cm" fo:padding-right="0.191cm" fo:padding-top="0.101cm" fo:padding-bottom="0.101cm" fo:border="none"/>
    </style:style>
    <style:style style:name="Tabela19" style:family="table">
      <style:table-properties style:width="18.002cm" fo:margin-left="0cm" fo:margin-top="0cm" fo:margin-bottom="0cm" table:align="left" style:writing-mode="lr-tb"/>
    </style:style>
    <style:style style:name="Tabela19.A" style:family="table-column">
      <style:table-column-properties style:column-width="1.24cm"/>
    </style:style>
    <style:style style:name="Tabela19.B" style:family="table-column">
      <style:table-column-properties style:column-width="16.76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-left="0.191cm" fo:padding-right="0.191cm" fo:padding-top="0.101cm" fo:padding-bottom="0.101cm" fo:border="none"/>
    </style:style>
    <style:style style:name="Tabela20" style:family="table">
      <style:table-properties style:width="18.002cm" fo:margin-left="0cm" fo:margin-top="0cm" fo:margin-bottom="0cm" table:align="left" style:writing-mode="lr-tb"/>
    </style:style>
    <style:style style:name="Tabela20.A" style:family="table-column">
      <style:table-column-properties style:column-width="1.24cm"/>
    </style:style>
    <style:style style:name="Tabela20.B" style:family="table-column">
      <style:table-column-properties style:column-width="16.76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-left="0.191cm" fo:padding-right="0.191cm" fo:padding-top="0.101cm" fo:padding-bottom="0.101cm" fo:border="none"/>
    </style:style>
    <style:style style:name="Tabela21" style:family="table">
      <style:table-properties style:width="18.002cm" fo:margin-left="0cm" fo:margin-top="0cm" fo:margin-bottom="0cm" table:align="left" style:writing-mode="lr-tb"/>
    </style:style>
    <style:style style:name="Tabela21.A" style:family="table-column">
      <style:table-column-properties style:column-width="1.24cm"/>
    </style:style>
    <style:style style:name="Tabela21.B" style:family="table-column">
      <style:table-column-properties style:column-width="16.76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-left="0.191cm" fo:padding-right="0.191cm" fo:padding-top="0.101cm" fo:padding-bottom="0.101cm" fo:border="none"/>
    </style:style>
    <style:style style:name="Tabela22" style:family="table">
      <style:table-properties style:width="18.002cm" fo:margin-left="0cm" fo:margin-top="0cm" fo:margin-bottom="0cm" table:align="left" style:writing-mode="lr-tb"/>
    </style:style>
    <style:style style:name="Tabela22.A" style:family="table-column">
      <style:table-column-properties style:column-width="1.24cm"/>
    </style:style>
    <style:style style:name="Tabela22.B" style:family="table-column">
      <style:table-column-properties style:column-width="16.76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-left="0.191cm" fo:padding-right="0.191cm" fo:padding-top="0.101cm" fo:padding-bottom="0.101cm" fo:border="none"/>
    </style:style>
    <style:style style:name="Tabela23" style:family="table">
      <style:table-properties style:width="18.002cm" fo:margin-left="0cm" fo:margin-top="0cm" fo:margin-bottom="0cm" table:align="left" style:writing-mode="lr-tb"/>
    </style:style>
    <style:style style:name="Tabela23.A" style:family="table-column">
      <style:table-column-properties style:column-width="1.24cm"/>
    </style:style>
    <style:style style:name="Tabela23.B" style:family="table-column">
      <style:table-column-properties style:column-width="16.76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-left="0.191cm" fo:padding-right="0.191cm" fo:padding-top="0.101cm" fo:padding-bottom="0.101cm" fo:border="none"/>
    </style:style>
    <style:style style:name="Tabela24" style:family="table">
      <style:table-properties style:width="18.002cm" fo:margin-left="0cm" fo:margin-top="0cm" fo:margin-bottom="0cm" table:align="left" style:writing-mode="lr-tb"/>
    </style:style>
    <style:style style:name="Tabela24.A" style:family="table-column">
      <style:table-column-properties style:column-width="1.24cm"/>
    </style:style>
    <style:style style:name="Tabela24.B" style:family="table-column">
      <style:table-column-properties style:column-width="16.76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-left="0.191cm" fo:padding-right="0.191cm" fo:padding-top="0.101cm" fo:padding-bottom="0.101cm" fo:border="none"/>
    </style:style>
    <style:style style:name="Tabela25" style:family="table">
      <style:table-properties style:width="18.002cm" fo:margin-left="0cm" fo:margin-top="0cm" fo:margin-bottom="0cm" table:align="left" style:writing-mode="lr-tb"/>
    </style:style>
    <style:style style:name="Tabela25.A" style:family="table-column">
      <style:table-column-properties style:column-width="1.24cm"/>
    </style:style>
    <style:style style:name="Tabela25.B" style:family="table-column">
      <style:table-column-properties style:column-width="16.76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-left="0.191cm" fo:padding-right="0.191cm" fo:padding-top="0.101cm" fo:padding-bottom="0.101cm" fo:border="none"/>
    </style:style>
    <style:style style:name="Tabela26" style:family="table">
      <style:table-properties style:width="18.002cm" fo:margin-left="0cm" fo:margin-top="0cm" fo:margin-bottom="0cm" table:align="left" style:writing-mode="lr-tb"/>
    </style:style>
    <style:style style:name="Tabela26.A" style:family="table-column">
      <style:table-column-properties style:column-width="1.24cm"/>
    </style:style>
    <style:style style:name="Tabela26.B" style:family="table-column">
      <style:table-column-properties style:column-width="16.76cm"/>
    </style:style>
    <style:style style:name="Tabela26.1" style:family="table-row">
      <style:table-row-properties fo:keep-together="auto"/>
    </style:style>
    <style:style style:name="Tabela26.A1" style:family="table-cell">
      <style:table-cell-properties fo:padding-left="0.191cm" fo:padding-right="0.191cm" fo:padding-top="0.101cm" fo:padding-bottom="0.101cm" fo:border="none"/>
    </style:style>
    <style:style style:name="Tabela27" style:family="table">
      <style:table-properties style:width="18.002cm" fo:margin-left="0cm" fo:margin-top="0cm" fo:margin-bottom="0cm" table:align="left" style:writing-mode="lr-tb"/>
    </style:style>
    <style:style style:name="Tabela27.A" style:family="table-column">
      <style:table-column-properties style:column-width="1.24cm"/>
    </style:style>
    <style:style style:name="Tabela27.B" style:family="table-column">
      <style:table-column-properties style:column-width="16.76cm"/>
    </style:style>
    <style:style style:name="Tabela27.1" style:family="table-row">
      <style:table-row-properties fo:keep-together="auto"/>
    </style:style>
    <style:style style:name="Tabela27.A1" style:family="table-cell">
      <style:table-cell-properties fo:padding-left="0.191cm" fo:padding-right="0.191cm" fo:padding-top="0.101cm" fo:padding-bottom="0.101cm" fo:border="none"/>
    </style:style>
    <style:style style:name="Tabela28" style:family="table">
      <style:table-properties style:width="18.002cm" fo:margin-left="0cm" fo:margin-top="0cm" fo:margin-bottom="0cm" table:align="left" style:writing-mode="lr-tb"/>
    </style:style>
    <style:style style:name="Tabela28.A" style:family="table-column">
      <style:table-column-properties style:column-width="1.24cm"/>
    </style:style>
    <style:style style:name="Tabela28.B" style:family="table-column">
      <style:table-column-properties style:column-width="16.76cm"/>
    </style:style>
    <style:style style:name="Tabela28.1" style:family="table-row">
      <style:table-row-properties fo:keep-together="auto"/>
    </style:style>
    <style:style style:name="Tabela28.A1" style:family="table-cell">
      <style:table-cell-properties fo:padding-left="0.191cm" fo:padding-right="0.191cm" fo:padding-top="0.101cm" fo:padding-bottom="0.101cm" fo:border="none"/>
    </style:style>
    <style:style style:name="Tabela29" style:family="table">
      <style:table-properties style:width="18.002cm" fo:margin-left="0cm" fo:margin-top="0cm" fo:margin-bottom="0cm" table:align="left" style:writing-mode="lr-tb"/>
    </style:style>
    <style:style style:name="Tabela29.A" style:family="table-column">
      <style:table-column-properties style:column-width="1.24cm"/>
    </style:style>
    <style:style style:name="Tabela29.B" style:family="table-column">
      <style:table-column-properties style:column-width="16.76cm"/>
    </style:style>
    <style:style style:name="Tabela29.1" style:family="table-row">
      <style:table-row-properties fo:keep-together="auto"/>
    </style:style>
    <style:style style:name="Tabela29.A1" style:family="table-cell">
      <style:table-cell-properties fo:padding-left="0.191cm" fo:padding-right="0.191cm" fo:padding-top="0.101cm" fo:padding-bottom="0.101cm" fo:border="none"/>
    </style:style>
    <style:style style:name="Tabela30" style:family="table">
      <style:table-properties style:width="18.002cm" fo:margin-left="0cm" fo:margin-top="0cm" fo:margin-bottom="0cm" table:align="left" style:writing-mode="lr-tb"/>
    </style:style>
    <style:style style:name="Tabela30.A" style:family="table-column">
      <style:table-column-properties style:column-width="1.24cm"/>
    </style:style>
    <style:style style:name="Tabela30.B" style:family="table-column">
      <style:table-column-properties style:column-width="16.76cm"/>
    </style:style>
    <style:style style:name="Tabela30.1" style:family="table-row">
      <style:table-row-properties fo:keep-together="auto"/>
    </style:style>
    <style:style style:name="Tabela30.A1" style:family="table-cell">
      <style:table-cell-properties fo:padding-left="0.191cm" fo:padding-right="0.191cm" fo:padding-top="0.101cm" fo:padding-bottom="0.101cm" fo:border="none"/>
    </style:style>
    <style:style style:name="Tabela31" style:family="table">
      <style:table-properties style:width="18.002cm" fo:margin-left="0cm" fo:margin-top="0cm" fo:margin-bottom="0cm" table:align="left" style:writing-mode="lr-tb"/>
    </style:style>
    <style:style style:name="Tabela31.A" style:family="table-column">
      <style:table-column-properties style:column-width="1.24cm"/>
    </style:style>
    <style:style style:name="Tabela31.B" style:family="table-column">
      <style:table-column-properties style:column-width="16.76cm"/>
    </style:style>
    <style:style style:name="Tabela31.1" style:family="table-row">
      <style:table-row-properties fo:keep-together="auto"/>
    </style:style>
    <style:style style:name="Tabela31.A1" style:family="table-cell">
      <style:table-cell-properties fo:padding-left="0.191cm" fo:padding-right="0.191cm" fo:padding-top="0.101cm" fo:padding-bottom="0.101cm" fo:border="none"/>
    </style:style>
    <style:style style:name="P1" style:family="paragraph" style:parent-style-name="Standard">
      <style:paragraph-properties fo:line-height="150%" fo:orphans="0" fo:widows="0"/>
    </style:style>
    <style:style style:name="P2" style:family="paragraph" style:parent-style-name="Standard">
      <style:paragraph-properties fo:line-height="130%"/>
    </style:style>
    <style:style style:name="P3" style:family="paragraph" style:parent-style-name="Standard">
      <style:paragraph-properties fo:line-height="130%" fo:text-align="end" style:justify-single-word="false"/>
    </style:style>
    <style:style style:name="P4" style:family="paragraph" style:parent-style-name="Standard">
      <style:paragraph-properties fo:line-height="115%" fo:text-align="center" style:justify-single-word="false" fo:orphans="0" fo:widows="0" fo:keep-with-next="always"/>
    </style:style>
    <style:style style:name="P5" style:family="paragraph" style:parent-style-name="Standard">
      <style:paragraph-properties fo:margin-top="0cm" fo:margin-bottom="0.423cm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cm" fo:margin-bottom="0.423cm" loext:contextual-spacing="false" fo:text-align="end" style:justify-single-word="false" fo:orphans="0" fo:widows="0" fo:break-before="page"/>
    </style:style>
    <style:style style:name="P7" style:family="paragraph" style:parent-style-name="Standard" style:master-page-name="First_20_Page">
      <style:paragraph-properties fo:line-height="150%" fo:text-align="justify" style:justify-single-word="false" fo:orphans="0" fo:widows="0" style:page-number="auto" fo:keep-with-next="always"/>
    </style:style>
    <style:style style:name="T1" style:family="text">
      <style:text-properties fo:color="#000000" style:font-name="Times" fo:font-size="14pt" fo:font-weight="bold" style:font-size-asian="14pt" style:font-weight-asian="bold" style:font-name-complex="Times1" style:font-size-complex="14pt"/>
    </style:style>
    <style:style style:name="T2" style:family="text">
      <style:text-properties fo:color="#000000"/>
    </style:style>
    <style:style style:name="T3" style:family="text">
      <style:text-properties fo:color="#000000"/>
    </style:style>
    <style:style style:name="T4" style:family="text">
      <style:text-properties fo:font-size="10pt" style:font-size-asian="10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Komisarz Wyborczy w Krakowie II</text:span></text:p>
      <text:p text:style-name="P4"><text:span text:style-name="T1">Informacja o aktualnych składach obwodowych komisji wyborczych</text:span></text:p>
      <text:p text:style-name="P4"><text:span text:style-name="T1">na obszarze właściwości</text:span></text:p>
      <text:p text:style-name="P5"><text:span text:style-name="T2">gm. Miechów</text:span></text:p>
      <text:p text:style-name="P1"><text:span text:style-name="T2">Obwodowa Komisja Wyborcza Nr 1, Bursa Szkolna w Miechowie, ul. Henryka Sienkiewicza 27A, 32-200 Miechów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2"><text:span text:style-name="T5">Dorota Chudyka</text:span>,<text:span text:style-name="T2"> </text:span>zgłoszona przez KW WIS, zam. Przybysławice - Członek</text:p>
          </table:table-cell>
        </table:table-row>
        <table:table-row table:style-name="Tabela1.1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2"><text:span text:style-name="T5">Krzysztof Andrzej Chudyka</text:span>,<text:span text:style-name="T2"> </text:span>zgłoszony przez KW RUCH NAPRAWY POLSKI, zam. Przybysławice - Członek</text:p>
          </table:table-cell>
        </table:table-row>
        <table:table-row table:style-name="Tabela1.1"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P2"><text:span text:style-name="T5">Małgorzata Górnik</text:span>,<text:span text:style-name="T2"> </text:span>zgłoszona przez KOMITET WYBORCZY PARTII REPUBLIKAŃSKIEJ, zam. Głogowiany Wrzosy - Członek</text:p>
          </table:table-cell>
        </table:table-row>
        <table:table-row table:style-name="Tabela1.1">
          <table:table-cell table:style-name="Tabela1.A1" office:value-type="string">
            <text:p text:style-name="P3">4.</text:p>
          </table:table-cell>
          <table:table-cell table:style-name="Tabela1.A1" office:value-type="string">
            <text:p text:style-name="P2"><text:span text:style-name="T5">Małgorzata Janina Kaźmierczyk-Andryjiszyn</text:span>,<text:span text:style-name="T2"> </text:span>zgłoszona przez KKW KOALICJA OBYWATELSKA PO .N IPL ZIELONI, zam. Miechów - Członek</text:p>
          </table:table-cell>
        </table:table-row>
        <table:table-row table:style-name="Tabela1.1"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P2"><text:span text:style-name="T5">Marek Łagosz</text:span>,<text:span text:style-name="T2"> </text:span>zgłoszony przez KW POLSKA LIBERALNA STRAJK PRZEDSIĘBIORCÓW, zam. Kraków - Członek</text:p>
          </table:table-cell>
        </table:table-row>
        <table:table-row table:style-name="Tabela1.1">
          <table:table-cell table:style-name="Tabela1.A1" office:value-type="string">
            <text:p text:style-name="P3">6.</text:p>
          </table:table-cell>
          <table:table-cell table:style-name="Tabela1.A1" office:value-type="string">
            <text:p text:style-name="P2"><text:span text:style-name="T5">Bożena Maria Piotrowska</text:span>,<text:span text:style-name="T2"> </text:span>zgłoszona przez KW NOWA LEWICA, zam. Miechów - Członek</text:p>
          </table:table-cell>
        </table:table-row>
        <table:table-row table:style-name="Tabela1.1">
          <table:table-cell table:style-name="Tabela1.A1" office:value-type="string">
            <text:p text:style-name="P3">7.</text:p>
          </table:table-cell>
          <table:table-cell table:style-name="Tabela1.A1" office:value-type="string">
            <text:p text:style-name="P2"><text:span text:style-name="T5">Katarzyna Ewelina Skóra</text:span>,<text:span text:style-name="T2"> </text:span>zgłoszona przez KW RUCH JEDNOŚCI POLAKÓW (uzupełnienie składu), zam. Przybysławice - Członek</text:p>
          </table:table-cell>
        </table:table-row>
        <table:table-row table:style-name="Tabela1.1">
          <table:table-cell table:style-name="Tabela1.A1" office:value-type="string">
            <text:p text:style-name="P3">8.</text:p>
          </table:table-cell>
          <table:table-cell table:style-name="Tabela1.A1" office:value-type="string">
            <text:p text:style-name="P2"><text:span text:style-name="T5">Sylwia Agnieszka Uchto</text:span>,<text:span text:style-name="T2"> </text:span>zgłoszona przez KW KONFEDERACJA WOLNOŚĆ I NIEPODLEGŁOŚĆ, zam. Miechów - Członek</text:p>
          </table:table-cell>
        </table:table-row>
        <table:table-row table:style-name="Tabela1.1">
          <table:table-cell table:style-name="Tabela1.A1" office:value-type="string">
            <text:p text:style-name="P3">9.</text:p>
          </table:table-cell>
          <table:table-cell table:style-name="Tabela1.A1" office:value-type="string">
            <text:p text:style-name="P2"><text:span text:style-name="T5">Aleksander Wykurz</text:span>,<text:span text:style-name="T2"> </text:span>zgłoszony przez KW PRAWO I SPRAWIEDLIWOŚĆ, zam. Miechów - Członek</text:p>
          </table:table-cell>
        </table:table-row>
      </table:table>
      <text:p text:style-name="Standard"/>
      <text:p text:style-name="P6"><text:span text:style-name="T2">gm. Miechów</text:span></text:p>
      <text:p text:style-name="P1"><text:span text:style-name="T2">Obwodowa Komisja Wyborcza Nr 2, Przedszkole Samorządowe Nr 2 w Miechowie, ul. Jagiellońska 34, 32-200 Miechów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1.</text:p>
          </table:table-cell>
          <table:table-cell table:style-name="Tabela2.A1" office:value-type="string">
            <text:p text:style-name="P2"><text:span text:style-name="T5">Ilona Urszula Mirowska</text:span>,<text:span text:style-name="T2"> </text:span>zgłoszona przez KW KONFEDERACJA WOLNOŚĆ I NIEPODLEGŁOŚĆ, zam. Miechów - Członek</text:p>
          </table:table-cell>
        </table:table-row>
        <table:table-row table:style-name="Tabela2.1">
          <table:table-cell table:style-name="Tabela2.A1" office:value-type="string">
            <text:p text:style-name="P3">2.</text:p>
          </table:table-cell>
          <table:table-cell table:style-name="Tabela2.A1" office:value-type="string">
            <text:p text:style-name="P2"><text:span text:style-name="T5">Małgorzata Ewa Pawłowska</text:span>,<text:span text:style-name="T2"> </text:span>zgłoszona przez KW RUCH NAPRAWY POLSKI (uzupełnienie składu), zam. Przybysławice - Członek</text:p>
          </table:table-cell>
        </table:table-row>
        <table:table-row table:style-name="Tabela2.1">
          <table:table-cell table:style-name="Tabela2.A1" office:value-type="string">
            <text:p text:style-name="P3">3.</text:p>
          </table:table-cell>
          <table:table-cell table:style-name="Tabela2.A1" office:value-type="string">
            <text:p text:style-name="P2"><text:span text:style-name="T5">Anna Elżbieta Pietras</text:span>,<text:span text:style-name="T2"> </text:span>zgłoszona przez KKW KOALICJA OBYWATELSKA PO .N IPL ZIELONI, zam. Bukowska Wola - Członek</text:p>
          </table:table-cell>
        </table:table-row>
        <table:table-row table:style-name="Tabela2.1">
          <table:table-cell table:style-name="Tabela2.A1" office:value-type="string">
            <text:p text:style-name="P3">4.</text:p>
          </table:table-cell>
          <table:table-cell table:style-name="Tabela2.A1" office:value-type="string">
            <text:p text:style-name="P2"><text:span text:style-name="T5">Damian Piksa</text:span>,<text:span text:style-name="T2"> </text:span>zgłoszony przez KKW TRZECIA DROGA PSL-PL2050 SZYMONA HOŁOWNI, zam. Jaksice - Członek</text:p>
          </table:table-cell>
        </table:table-row>
        <table:table-row table:style-name="Tabela2.1">
          <table:table-cell table:style-name="Tabela2.A1" office:value-type="string">
            <text:p text:style-name="P3">5.</text:p>
          </table:table-cell>
          <table:table-cell table:style-name="Tabela2.A1" office:value-type="string">
            <text:p text:style-name="P2"><text:span text:style-name="T5">Małgorzata Skwarczyńska</text:span>,<text:span text:style-name="T2"> </text:span>zgłoszona przez KW NOWA DEMOKRACJA - TAK, zam. Brzuchania - Członek</text:p>
          </table:table-cell>
        </table:table-row>
        <table:table-row table:style-name="Tabela2.1">
          <table:table-cell table:style-name="Tabela2.A1" office:value-type="string">
            <text:p text:style-name="P3">6.</text:p>
          </table:table-cell>
          <table:table-cell table:style-name="Tabela2.A1" office:value-type="string">
            <text:p text:style-name="P2"><text:span text:style-name="T5">Elżbieta Grażyna Włodarczyk</text:span>,<text:span text:style-name="T2"> </text:span>zgłoszona przez KW NOWA LEWICA, zam. Mianocice - Członek</text:p>
          </table:table-cell>
        </table:table-row>
        <table:table-row table:style-name="Tabela2.1">
          <table:table-cell table:style-name="Tabela2.A1" office:value-type="string">
            <text:p text:style-name="P3">7.</text:p>
          </table:table-cell>
          <table:table-cell table:style-name="Tabela2.A1" office:value-type="string">
            <text:p text:style-name="P2"><text:span text:style-name="T5">Jadwiga Wszół</text:span>,<text:span text:style-name="T2"> </text:span>zgłoszona przez KW PRAWO I SPRAWIEDLIWOŚĆ, zam. Miechów - Członek</text:p>
          </table:table-cell>
        </table:table-row>
      </table:table>
      <text:p text:style-name="Standard"/>
      <text:p text:style-name="P6"><text:span text:style-name="T2">gm. Miechów</text:span></text:p>
      <text:p text:style-name="P1"><text:span text:style-name="T2">Obwodowa Komisja Wyborcza Nr 3, Centrum Kultury i Sportu w Miechowie, Dom Kultury, ul. Racławicka 10, 32-200 Miechów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1.</text:p>
          </table:table-cell>
          <table:table-cell table:style-name="Tabela3.A1" office:value-type="string">
            <text:p text:style-name="P2"><text:span text:style-name="T5">Michał Mikołaj Andryjiszyn</text:span>,<text:span text:style-name="T2"> </text:span>zgłoszony przez KKW KOALICJA OBYWATELSKA PO .N IPL ZIELONI, zam. Miechów - Członek</text:p>
          </table:table-cell>
        </table:table-row>
        <table:table-row table:style-name="Tabela3.1">
          <table:table-cell table:style-name="Tabela3.A1" office:value-type="string">
            <text:p text:style-name="P3">2.</text:p>
          </table:table-cell>
          <table:table-cell table:style-name="Tabela3.A1" office:value-type="string">
            <text:p text:style-name="P2"><text:span text:style-name="T5">Kazimierz Jan Czekaj</text:span>,<text:span text:style-name="T2"> </text:span>zgłoszony przez KW SAMOOBRONA (uzupełnienie składu), zam. Miechów - Członek</text:p>
          </table:table-cell>
        </table:table-row>
        <table:table-row table:style-name="Tabela3.1">
          <table:table-cell table:style-name="Tabela3.A1" office:value-type="string">
            <text:p text:style-name="P3">3.</text:p>
          </table:table-cell>
          <table:table-cell table:style-name="Tabela3.A1" office:value-type="string">
            <text:p text:style-name="P2"><text:span text:style-name="T5">Ewelina Agnieszka Idzik</text:span>,<text:span text:style-name="T2"> </text:span>zgłoszona przez KKW TRZECIA DROGA PSL-PL2050 SZYMONA HOŁOWNI, zam. Jaksice - Członek</text:p>
          </table:table-cell>
        </table:table-row>
        <table:table-row table:style-name="Tabela3.1">
          <table:table-cell table:style-name="Tabela3.A1" office:value-type="string">
            <text:p text:style-name="P3">4.</text:p>
          </table:table-cell>
          <table:table-cell table:style-name="Tabela3.A1" office:value-type="string">
            <text:p text:style-name="P2"><text:span text:style-name="T5">Agnieszka Monika Lemczyk</text:span>,<text:span text:style-name="T2"> </text:span>zgłoszona przez KW BEZPARTYJNI SAMORZĄDOWCY, zam. Miechów - Członek</text:p>
          </table:table-cell>
        </table:table-row>
        <table:table-row table:style-name="Tabela3.1">
          <table:table-cell table:style-name="Tabela3.A1" office:value-type="string">
            <text:p text:style-name="P3">5.</text:p>
          </table:table-cell>
          <table:table-cell table:style-name="Tabela3.A1" office:value-type="string">
            <text:p text:style-name="P2"><text:span text:style-name="T5">Wioleta Józefa Musiał</text:span>,<text:span text:style-name="T2"> </text:span>zgłoszona przez KW NOWA LEWICA, zam. Łazy - Członek</text:p>
          </table:table-cell>
        </table:table-row>
        <table:table-row table:style-name="Tabela3.1">
          <table:table-cell table:style-name="Tabela3.A1" office:value-type="string">
            <text:p text:style-name="P3">6.</text:p>
          </table:table-cell>
          <table:table-cell table:style-name="Tabela3.A1" office:value-type="string">
            <text:p text:style-name="P2"><text:span text:style-name="T5">Sylwia Joanna Ostróżka</text:span>,<text:span text:style-name="T2"> </text:span>zgłoszona przez KW KONFEDERACJA WOLNOŚĆ I NIEPODLEGŁOŚĆ, zam. Książ Mały - Członek</text:p>
          </table:table-cell>
        </table:table-row>
        <table:table-row table:style-name="Tabela3.1">
          <table:table-cell table:style-name="Tabela3.A1" office:value-type="string">
            <text:p text:style-name="P3">7.</text:p>
          </table:table-cell>
          <table:table-cell table:style-name="Tabela3.A1" office:value-type="string">
            <text:p text:style-name="P2"><text:span text:style-name="T5">Danuta Urszula Twardowska</text:span>,<text:span text:style-name="T2"> </text:span>zgłoszona przez KW PRAWO I SPRAWIEDLIWOŚĆ, zam. Miechów - Członek</text:p>
          </table:table-cell>
        </table:table-row>
      </table:table>
      <text:p text:style-name="Standard"/>
      <text:p text:style-name="P6"><text:span text:style-name="T2">gm. Miechów</text:span></text:p>
      <text:p text:style-name="P1"><text:span text:style-name="T2">Obwodowa Komisja Wyborcza Nr 4, Przedszkole Samorządowe Nr 1 im. J. Porazińskiej w Miechowie, ul. Powstańców 1863r. 13, 32-200 Miechów: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1.</text:p>
          </table:table-cell>
          <table:table-cell table:style-name="Tabela4.A1" office:value-type="string">
            <text:p text:style-name="P2"><text:span text:style-name="T5">Grzegorz Stanisław Bazior</text:span>,<text:span text:style-name="T2"> </text:span>zgłoszony przez KW POLSKA JEST JEDNA, zam. Miechów - Członek</text:p>
          </table:table-cell>
        </table:table-row>
        <table:table-row table:style-name="Tabela4.1">
          <table:table-cell table:style-name="Tabela4.A1" office:value-type="string">
            <text:p text:style-name="P3">2.</text:p>
          </table:table-cell>
          <table:table-cell table:style-name="Tabela4.A1" office:value-type="string">
            <text:p text:style-name="P2"><text:span text:style-name="T5">Joanna Elżbieta Dyląg</text:span>,<text:span text:style-name="T2"> </text:span>zgłoszona przez KW NOWA DEMOKRACJA - TAK, zam. Miechów - Członek</text:p>
          </table:table-cell>
        </table:table-row>
        <table:table-row table:style-name="Tabela4.1">
          <table:table-cell table:style-name="Tabela4.A1" office:value-type="string">
            <text:p text:style-name="P3">3.</text:p>
          </table:table-cell>
          <table:table-cell table:style-name="Tabela4.A1" office:value-type="string">
            <text:p text:style-name="P2"><text:span text:style-name="T5">Czesław Jerzy Gamrat</text:span>,<text:span text:style-name="T2"> </text:span>zgłoszony przez KW PRAWO I SPRAWIEDLIWOŚĆ, zam. Miechów - Członek</text:p>
          </table:table-cell>
        </table:table-row>
        <table:table-row table:style-name="Tabela4.1">
          <table:table-cell table:style-name="Tabela4.A1" office:value-type="string">
            <text:p text:style-name="P3">4.</text:p>
          </table:table-cell>
          <table:table-cell table:style-name="Tabela4.A1" office:value-type="string">
            <text:p text:style-name="P2"><text:span text:style-name="T5">Aleksandra Agnieszka Miszczyk</text:span>,<text:span text:style-name="T2"> </text:span>zgłoszona przez KW KONFEDERACJA WOLNOŚĆ I NIEPODLEGŁOŚĆ, zam. Miechów - Członek</text:p>
          </table:table-cell>
        </table:table-row>
        <table:table-row table:style-name="Tabela4.1">
          <table:table-cell table:style-name="Tabela4.A1" office:value-type="string">
            <text:p text:style-name="P3">5.</text:p>
          </table:table-cell>
          <table:table-cell table:style-name="Tabela4.A1" office:value-type="string">
            <text:p text:style-name="P2"><text:span text:style-name="T5">Katarzyna Aleksandra Pieniężna</text:span>,<text:span text:style-name="T2"> </text:span>zgłoszona przez KW POLSKA LIBERALNA STRAJK PRZEDSIĘBIORCÓW, zam. Miechów - Członek</text:p>
          </table:table-cell>
        </table:table-row>
        <table:table-row table:style-name="Tabela4.1">
          <table:table-cell table:style-name="Tabela4.A1" office:value-type="string">
            <text:p text:style-name="P3">6.</text:p>
          </table:table-cell>
          <table:table-cell table:style-name="Tabela4.A1" office:value-type="string">
            <text:p text:style-name="P2"><text:span text:style-name="T5">Michał Sebastian Samul</text:span>,<text:span text:style-name="T2"> </text:span>zgłoszony przez KW ODPOWIEDZIALNOŚĆ, zam. Miechów - Członek</text:p>
          </table:table-cell>
        </table:table-row>
        <table:table-row table:style-name="Tabela4.1">
          <table:table-cell table:style-name="Tabela4.A1" office:value-type="string">
            <text:p text:style-name="P3">7.</text:p>
          </table:table-cell>
          <table:table-cell table:style-name="Tabela4.A1" office:value-type="string">
            <text:p text:style-name="P2"><text:span text:style-name="T5">Sylwia Anna Sobecka</text:span>,<text:span text:style-name="T2"> </text:span>zgłoszona przez KKW KOALICJA OBYWATELSKA PO .N IPL ZIELONI, zam. Miechów - Członek</text:p>
          </table:table-cell>
        </table:table-row>
        <table:table-row table:style-name="Tabela4.1">
          <table:table-cell table:style-name="Tabela4.A1" office:value-type="string">
            <text:p text:style-name="P3">8.</text:p>
          </table:table-cell>
          <table:table-cell table:style-name="Tabela4.A1" office:value-type="string">
            <text:p text:style-name="P2"><text:span text:style-name="T5">Grażyna Maria Soboń</text:span>,<text:span text:style-name="T2"> </text:span>zgłoszona przez KKW TRZECIA DROGA PSL-PL2050 SZYMONA HOŁOWNI, zam. Miechów - Członek</text:p>
          </table:table-cell>
        </table:table-row>
        <table:table-row table:style-name="Tabela4.1">
          <table:table-cell table:style-name="Tabela4.A1" office:value-type="string">
            <text:p text:style-name="P3">9.</text:p>
          </table:table-cell>
          <table:table-cell table:style-name="Tabela4.A1" office:value-type="string">
            <text:p text:style-name="P2"><text:span text:style-name="T5">Halina Danuta Tabor</text:span>,<text:span text:style-name="T2"> </text:span>zgłoszona przez KW NOWA LEWICA, zam. Książ Wielki - Członek</text:p>
          </table:table-cell>
        </table:table-row>
      </table:table>
      <text:p text:style-name="Standard"/>
      <text:p text:style-name="P6"><text:span text:style-name="T2">gm. Miechów</text:span></text:p>
      <text:p text:style-name="P1"><text:span text:style-name="T2">Obwodowa Komisja Wyborcza Nr 5, Polskie Stowarzyszenie na Rzecz Osób z Niepełnosprawnością Intelektualną koło w Miechowie, ul. Henryka Sienkiewicza 24, 32-200 Miechów: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1.</text:p>
          </table:table-cell>
          <table:table-cell table:style-name="Tabela5.A1" office:value-type="string">
            <text:p text:style-name="P2"><text:span text:style-name="T5">Agnieszka Monika Barczyk</text:span>,<text:span text:style-name="T2"> </text:span>zgłoszona przez KOMITET WYBORCZY PARTII REPUBLIKAŃSKIEJ, zam. Maków - Członek</text:p>
          </table:table-cell>
        </table:table-row>
        <table:table-row table:style-name="Tabela5.1">
          <table:table-cell table:style-name="Tabela5.A1" office:value-type="string">
            <text:p text:style-name="P3">2.</text:p>
          </table:table-cell>
          <table:table-cell table:style-name="Tabela5.A1" office:value-type="string">
            <text:p text:style-name="P2"><text:span text:style-name="T5">Zdzisława Krystyna Gazda</text:span>,<text:span text:style-name="T2"> </text:span>zgłoszona przez KW NOWA LEWICA, zam. Miechów - Członek</text:p>
          </table:table-cell>
        </table:table-row>
        <table:table-row table:style-name="Tabela5.1">
          <table:table-cell table:style-name="Tabela5.A1" office:value-type="string">
            <text:p text:style-name="P3">3.</text:p>
          </table:table-cell>
          <table:table-cell table:style-name="Tabela5.A1" office:value-type="string">
            <text:p text:style-name="P2"><text:span text:style-name="T5">Szymon Daniel Kiełtyka</text:span>,<text:span text:style-name="T2"> </text:span>zgłoszony przez KKW KOALICJA OBYWATELSKA PO .N IPL ZIELONI, zam. Miechów - Członek</text:p>
          </table:table-cell>
        </table:table-row>
        <table:table-row table:style-name="Tabela5.1">
          <table:table-cell table:style-name="Tabela5.A1" office:value-type="string">
            <text:p text:style-name="P3">4.</text:p>
          </table:table-cell>
          <table:table-cell table:style-name="Tabela5.A1" office:value-type="string">
            <text:p text:style-name="P2"><text:span text:style-name="T5">Henryka Kościuszko</text:span>,<text:span text:style-name="T2"> </text:span>zgłoszona przez KW POLSKA JEST JEDNA, zam. Miechów - Członek</text:p>
          </table:table-cell>
        </table:table-row>
        <table:table-row table:style-name="Tabela5.1">
          <table:table-cell table:style-name="Tabela5.A1" office:value-type="string">
            <text:p text:style-name="P3">5.</text:p>
          </table:table-cell>
          <table:table-cell table:style-name="Tabela5.A1" office:value-type="string">
            <text:p text:style-name="P2"><text:span text:style-name="T5">Janusz Andrzej Masłowski</text:span>,<text:span text:style-name="T2"> </text:span>zgłoszony przez KW KONFEDERACJA WOLNOŚĆ I NIEPODLEGŁOŚĆ, zam. Miechów - Członek</text:p>
          </table:table-cell>
        </table:table-row>
        <table:table-row table:style-name="Tabela5.1">
          <table:table-cell table:style-name="Tabela5.A1" office:value-type="string">
            <text:p text:style-name="P3">6.</text:p>
          </table:table-cell>
          <table:table-cell table:style-name="Tabela5.A1" office:value-type="string">
            <text:p text:style-name="P2"><text:span text:style-name="T5">Weronika Podsiadło</text:span>,<text:span text:style-name="T2"> </text:span>zgłoszona przez KKW TRZECIA DROGA PSL-PL2050 SZYMONA HOŁOWNI, zam. Miechów - Członek</text:p>
          </table:table-cell>
        </table:table-row>
        <table:table-row table:style-name="Tabela5.1">
          <table:table-cell table:style-name="Tabela5.A1" office:value-type="string">
            <text:p text:style-name="P3">7.</text:p>
          </table:table-cell>
          <table:table-cell table:style-name="Tabela5.A1" office:value-type="string">
            <text:p text:style-name="P2"><text:span text:style-name="T5">Marek Jerzy Pycia</text:span>,<text:span text:style-name="T2"> </text:span>zgłoszony przez KW PRAWO I SPRAWIEDLIWOŚĆ, zam. Miechów - Członek</text:p>
          </table:table-cell>
        </table:table-row>
        <table:table-row table:style-name="Tabela5.1">
          <table:table-cell table:style-name="Tabela5.A1" office:value-type="string">
            <text:p text:style-name="P3">8.</text:p>
          </table:table-cell>
          <table:table-cell table:style-name="Tabela5.A1" office:value-type="string">
            <text:p text:style-name="P2"><text:span text:style-name="T5">Igor Szarek</text:span>,<text:span text:style-name="T2"> </text:span>zgłoszony przez KW BEZPARTYJNI SAMORZĄDOWCY, zam. Miechów - Członek</text:p>
          </table:table-cell>
        </table:table-row>
        <table:table-row table:style-name="Tabela5.1">
          <table:table-cell table:style-name="Tabela5.A1" office:value-type="string">
            <text:p text:style-name="P3">9.</text:p>
          </table:table-cell>
          <table:table-cell table:style-name="Tabela5.A1" office:value-type="string">
            <text:p text:style-name="P2"><text:span text:style-name="T5">Karolina Wojtal</text:span>,<text:span text:style-name="T2"> </text:span>zgłoszona przez KW ODPOWIEDZIALNOŚĆ, zam. Antolka - Członek</text:p>
          </table:table-cell>
        </table:table-row>
      </table:table>
      <text:p text:style-name="Standard"/>
      <text:p text:style-name="P6"><text:span text:style-name="T2">gm. Miechów</text:span></text:p>
      <text:p text:style-name="P1"><text:span text:style-name="T2">Obwodowa Komisja Wyborcza Nr 6, Urząd Gminy i Miasta w Miechowie-świetlica, os. Osiedle Parkowe 11, 32-200 Miechów: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">1.</text:p>
          </table:table-cell>
          <table:table-cell table:style-name="Tabela6.A1" office:value-type="string">
            <text:p text:style-name="P2"><text:span text:style-name="T5">Justyna Paulina Dziób</text:span>,<text:span text:style-name="T2"> </text:span>zgłoszona przez KW RUCH NAPRAWY POLSKI, zam. Miechów - Członek</text:p>
          </table:table-cell>
        </table:table-row>
        <table:table-row table:style-name="Tabela6.1">
          <table:table-cell table:style-name="Tabela6.A1" office:value-type="string">
            <text:p text:style-name="P3">2.</text:p>
          </table:table-cell>
          <table:table-cell table:style-name="Tabela6.A1" office:value-type="string">
            <text:p text:style-name="P2"><text:span text:style-name="T5">Bartłomiej Karol Gredka</text:span>,<text:span text:style-name="T2"> </text:span>zgłoszony przez KW POLSKA JEST JEDNA, zam. Wolica - Członek</text:p>
          </table:table-cell>
        </table:table-row>
        <table:table-row table:style-name="Tabela6.1">
          <table:table-cell table:style-name="Tabela6.A1" office:value-type="string">
            <text:p text:style-name="P3">3.</text:p>
          </table:table-cell>
          <table:table-cell table:style-name="Tabela6.A1" office:value-type="string">
            <text:p text:style-name="P2"><text:span text:style-name="T5">Krystyna Krzysztoforska</text:span>,<text:span text:style-name="T2"> </text:span>zgłoszona przez KKW KOALICJA OBYWATELSKA PO .N IPL ZIELONI, zam. Miechów - Członek</text:p>
          </table:table-cell>
        </table:table-row>
        <table:table-row table:style-name="Tabela6.1">
          <table:table-cell table:style-name="Tabela6.A1" office:value-type="string">
            <text:p text:style-name="P3">4.</text:p>
          </table:table-cell>
          <table:table-cell table:style-name="Tabela6.A1" office:value-type="string">
            <text:p text:style-name="P2"><text:span text:style-name="T5">Ewelina Kulesa</text:span>,<text:span text:style-name="T2"> </text:span>zgłoszona przez KW NOWA DEMOKRACJA - TAK, zam. Zarogów - Członek</text:p>
          </table:table-cell>
        </table:table-row>
        <table:table-row table:style-name="Tabela6.1">
          <table:table-cell table:style-name="Tabela6.A1" office:value-type="string">
            <text:p text:style-name="P3">5.</text:p>
          </table:table-cell>
          <table:table-cell table:style-name="Tabela6.A1" office:value-type="string">
            <text:p text:style-name="P2"><text:span text:style-name="T5">Mikołaj Jan Maniak</text:span>,<text:span text:style-name="T2"> </text:span>zgłoszony przez KW NOWA LEWICA, zam. Miechów - Członek</text:p>
          </table:table-cell>
        </table:table-row>
        <table:table-row table:style-name="Tabela6.1">
          <table:table-cell table:style-name="Tabela6.A1" office:value-type="string">
            <text:p text:style-name="P3">6.</text:p>
          </table:table-cell>
          <table:table-cell table:style-name="Tabela6.A1" office:value-type="string">
            <text:p text:style-name="P2"><text:span text:style-name="T5">Patrycja Oczkowicz</text:span>,<text:span text:style-name="T2"> </text:span>zgłoszona przez KKW TRZECIA DROGA PSL-PL2050 SZYMONA HOŁOWNI, zam. Przybysławice - Członek</text:p>
          </table:table-cell>
        </table:table-row>
        <table:table-row table:style-name="Tabela6.1">
          <table:table-cell table:style-name="Tabela6.A1" office:value-type="string">
            <text:p text:style-name="P3">7.</text:p>
          </table:table-cell>
          <table:table-cell table:style-name="Tabela6.A1" office:value-type="string">
            <text:p text:style-name="P2"><text:span text:style-name="T5">Halina Maria Piskorz</text:span>,<text:span text:style-name="T2"> </text:span>zgłoszona przez KW PRAWO I SPRAWIEDLIWOŚĆ, zam. Miechów - Członek</text:p>
          </table:table-cell>
        </table:table-row>
        <table:table-row table:style-name="Tabela6.1">
          <table:table-cell table:style-name="Tabela6.A1" office:value-type="string">
            <text:p text:style-name="P3">8.</text:p>
          </table:table-cell>
          <table:table-cell table:style-name="Tabela6.A1" office:value-type="string">
            <text:p text:style-name="P2"><text:span text:style-name="T5">Natalia Ilona Przeździk</text:span>,<text:span text:style-name="T2"> </text:span>zgłoszona przez KW KONFEDERACJA WOLNOŚĆ I NIEPODLEGŁOŚĆ, zam. Rogów - Członek</text:p>
          </table:table-cell>
        </table:table-row>
        <table:table-row table:style-name="Tabela6.1">
          <table:table-cell table:style-name="Tabela6.A1" office:value-type="string">
            <text:p text:style-name="P3">9.</text:p>
          </table:table-cell>
          <table:table-cell table:style-name="Tabela6.A1" office:value-type="string">
            <text:p text:style-name="P2"><text:span text:style-name="T5">Weronika Małgorzata Skóra</text:span>,<text:span text:style-name="T2"> </text:span>zgłoszona przez KW WIS, zam. Przybysławice - Członek</text:p>
          </table:table-cell>
        </table:table-row>
      </table:table>
      <text:p text:style-name="Standard"/>
      <text:p text:style-name="P6"><text:span text:style-name="T2">gm. Miechów</text:span></text:p>
      <text:p text:style-name="P1"><text:span text:style-name="T2">Obwodowa Komisja Wyborcza Nr 7, Szkoła Podstawowa Nr 1 im. Henryka Sienkiewicza w Miechowie, ul. Marii Konopnickiej 13, 32-200 Miechów: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">1.</text:p>
          </table:table-cell>
          <table:table-cell table:style-name="Tabela7.A1" office:value-type="string">
            <text:p text:style-name="P2"><text:span text:style-name="T5">Jadwiga Stefania Augustyn</text:span>,<text:span text:style-name="T2"> </text:span>zgłoszona przez KW BEZPARTYJNI SAMORZĄDOWCY, zam. Miechów - Członek</text:p>
          </table:table-cell>
        </table:table-row>
        <table:table-row table:style-name="Tabela7.1">
          <table:table-cell table:style-name="Tabela7.A1" office:value-type="string">
            <text:p text:style-name="P3">2.</text:p>
          </table:table-cell>
          <table:table-cell table:style-name="Tabela7.A1" office:value-type="string">
            <text:p text:style-name="P2"><text:span text:style-name="T5">Angelika Marta Chrzęstek</text:span>,<text:span text:style-name="T2"> </text:span>zgłoszona przez KW KONFEDERACJA WOLNOŚĆ I NIEPODLEGŁOŚĆ, zam. Miechów - Członek</text:p>
          </table:table-cell>
        </table:table-row>
        <table:table-row table:style-name="Tabela7.1">
          <table:table-cell table:style-name="Tabela7.A1" office:value-type="string">
            <text:p text:style-name="P3">3.</text:p>
          </table:table-cell>
          <table:table-cell table:style-name="Tabela7.A1" office:value-type="string">
            <text:p text:style-name="P2"><text:span text:style-name="T5">Mateusz Chudyka</text:span>,<text:span text:style-name="T2"> </text:span>zgłoszony przez KW WIS (uzupełnienie składu), zam. Przybysławice - Członek</text:p>
          </table:table-cell>
        </table:table-row>
        <table:table-row table:style-name="Tabela7.1">
          <table:table-cell table:style-name="Tabela7.A1" office:value-type="string">
            <text:p text:style-name="P3">4.</text:p>
          </table:table-cell>
          <table:table-cell table:style-name="Tabela7.A1" office:value-type="string">
            <text:p text:style-name="P2"><text:span text:style-name="T5">Janusz Paweł Krzyżek</text:span>,<text:span text:style-name="T2"> </text:span>zgłoszony przez KKW KOALICJA OBYWATELSKA PO .N IPL ZIELONI, zam. Nieszków - Członek</text:p>
          </table:table-cell>
        </table:table-row>
        <table:table-row table:style-name="Tabela7.1">
          <table:table-cell table:style-name="Tabela7.A1" office:value-type="string">
            <text:p text:style-name="P3">5.</text:p>
          </table:table-cell>
          <table:table-cell table:style-name="Tabela7.A1" office:value-type="string">
            <text:p text:style-name="P2"><text:span text:style-name="T5">Elżbieta Maria Migas</text:span>,<text:span text:style-name="T2"> </text:span>zgłoszona przez KW PRAWO I SPRAWIEDLIWOŚĆ, zam. Nieszków - Członek</text:p>
          </table:table-cell>
        </table:table-row>
        <table:table-row table:style-name="Tabela7.1">
          <table:table-cell table:style-name="Tabela7.A1" office:value-type="string">
            <text:p text:style-name="P3">6.</text:p>
          </table:table-cell>
          <table:table-cell table:style-name="Tabela7.A1" office:value-type="string">
            <text:p text:style-name="P2"><text:span text:style-name="T5">Małgorzata Krystyna Pieniężna</text:span>,<text:span text:style-name="T2"> </text:span>zgłoszona przez KW POLSKA LIBERALNA STRAJK PRZEDSIĘBIORCÓW, zam. Miechów - Członek</text:p>
          </table:table-cell>
        </table:table-row>
        <table:table-row table:style-name="Tabela7.1">
          <table:table-cell table:style-name="Tabela7.A1" office:value-type="string">
            <text:p text:style-name="P3">7.</text:p>
          </table:table-cell>
          <table:table-cell table:style-name="Tabela7.A1" office:value-type="string">
            <text:p text:style-name="P2"><text:span text:style-name="T5">Małgorzata Maria Reszka</text:span>,<text:span text:style-name="T2"> </text:span>zgłoszona przez KW RUCH JEDNOŚCI POLAKÓW, zam. Miechów - Członek</text:p>
          </table:table-cell>
        </table:table-row>
        <table:table-row table:style-name="Tabela7.1">
          <table:table-cell table:style-name="Tabela7.A1" office:value-type="string">
            <text:p text:style-name="P3">8.</text:p>
          </table:table-cell>
          <table:table-cell table:style-name="Tabela7.A1" office:value-type="string">
            <text:p text:style-name="P2"><text:span text:style-name="T5">Anna Krystyna Rożek</text:span>,<text:span text:style-name="T2"> </text:span>zgłoszona przez KW POLSKA JEST JEDNA, zam. Miechów - Członek</text:p>
          </table:table-cell>
        </table:table-row>
        <table:table-row table:style-name="Tabela7.1">
          <table:table-cell table:style-name="Tabela7.A1" office:value-type="string">
            <text:p text:style-name="P3">9.</text:p>
          </table:table-cell>
          <table:table-cell table:style-name="Tabela7.A1" office:value-type="string">
            <text:p text:style-name="P2"><text:span text:style-name="T5">Monika Agnieszka Śliwoń</text:span>,<text:span text:style-name="T2"> </text:span>zgłoszona przez KW NOWA LEWICA, zam. Biskupice - Członek</text:p>
          </table:table-cell>
        </table:table-row>
      </table:table>
      <text:p text:style-name="Standard"/>
      <text:p text:style-name="P6"><text:span text:style-name="T2">gm. Miechów</text:span></text:p>
      <text:p text:style-name="P1"><text:span text:style-name="T2">Obwodowa Komisja Wyborcza Nr 8, Państwowa Szkoła Muzyczna I Stopnia im. M. K. Ogińskiego w Miechowie, os. Osiedle gen. Władysława Sikorskiego 15B, 32-200 Miechów: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">1.</text:p>
          </table:table-cell>
          <table:table-cell table:style-name="Tabela8.A1" office:value-type="string">
            <text:p text:style-name="P2"><text:span text:style-name="T5">Jadwiga Leokadia Balcer-Dejworek</text:span>,<text:span text:style-name="T2"> </text:span>zgłoszona przez KW PRAWO I SPRAWIEDLIWOŚĆ, zam. Miechów - Członek</text:p>
          </table:table-cell>
        </table:table-row>
        <table:table-row table:style-name="Tabela8.1">
          <table:table-cell table:style-name="Tabela8.A1" office:value-type="string">
            <text:p text:style-name="P3">2.</text:p>
          </table:table-cell>
          <table:table-cell table:style-name="Tabela8.A1" office:value-type="string">
            <text:p text:style-name="P2"><text:span text:style-name="T5">Katarzyna Jakubas</text:span>,<text:span text:style-name="T2"> </text:span>zgłoszona przez KKW TRZECIA DROGA PSL-PL2050 SZYMONA HOŁOWNI, zam. Miechów - Członek</text:p>
          </table:table-cell>
        </table:table-row>
        <table:table-row table:style-name="Tabela8.1">
          <table:table-cell table:style-name="Tabela8.A1" office:value-type="string">
            <text:p text:style-name="P3">3.</text:p>
          </table:table-cell>
          <table:table-cell table:style-name="Tabela8.A1" office:value-type="string">
            <text:p text:style-name="P2"><text:span text:style-name="T5">Alicja Jadwiga Konieczna</text:span>,<text:span text:style-name="T2"> </text:span>zgłoszona przez KKW KOALICJA OBYWATELSKA PO .N IPL ZIELONI, zam. Miechów - Członek</text:p>
          </table:table-cell>
        </table:table-row>
        <table:table-row table:style-name="Tabela8.1">
          <table:table-cell table:style-name="Tabela8.A1" office:value-type="string">
            <text:p text:style-name="P3">4.</text:p>
          </table:table-cell>
          <table:table-cell table:style-name="Tabela8.A1" office:value-type="string">
            <text:p text:style-name="P2"><text:span text:style-name="T5">Justyna Kurkiewicz</text:span>,<text:span text:style-name="T2"> </text:span>zgłoszona przez KW BEZPARTYJNI SAMORZĄDOWCY, zam. Miechów - Członek</text:p>
          </table:table-cell>
        </table:table-row>
        <table:table-row table:style-name="Tabela8.1">
          <table:table-cell table:style-name="Tabela8.A1" office:value-type="string">
            <text:p text:style-name="P3">5.</text:p>
          </table:table-cell>
          <table:table-cell table:style-name="Tabela8.A1" office:value-type="string">
            <text:p text:style-name="P2"><text:span text:style-name="T5">Damian Piotr Michalski</text:span>,<text:span text:style-name="T2"> </text:span>zgłoszony przez KW KONFEDERACJA WOLNOŚĆ I NIEPODLEGŁOŚĆ, zam. Miechów - Członek</text:p>
          </table:table-cell>
        </table:table-row>
        <table:table-row table:style-name="Tabela8.1">
          <table:table-cell table:style-name="Tabela8.A1" office:value-type="string">
            <text:p text:style-name="P3">6.</text:p>
          </table:table-cell>
          <table:table-cell table:style-name="Tabela8.A1" office:value-type="string">
            <text:p text:style-name="P2"><text:span text:style-name="T5">Joanna Ewa Pajerska</text:span>,<text:span text:style-name="T2"> </text:span>zgłoszona przez KW POLSKA LIBERALNA STRAJK PRZEDSIĘBIORCÓW, zam. Miechów - Członek</text:p>
          </table:table-cell>
        </table:table-row>
        <table:table-row table:style-name="Tabela8.1">
          <table:table-cell table:style-name="Tabela8.A1" office:value-type="string">
            <text:p text:style-name="P3">7.</text:p>
          </table:table-cell>
          <table:table-cell table:style-name="Tabela8.A1" office:value-type="string">
            <text:p text:style-name="P2"><text:span text:style-name="T5">Jolanta Henryka Soczówka</text:span>,<text:span text:style-name="T2"> </text:span>zgłoszona przez KW NOWA LEWICA, zam. Miechów - Członek</text:p>
          </table:table-cell>
        </table:table-row>
      </table:table>
      <text:p text:style-name="Standard"/>
      <text:p text:style-name="P6"><text:span text:style-name="T2">gm. Miechów</text:span></text:p>
      <text:p text:style-name="P1"><text:span text:style-name="T2">Obwodowa Komisja Wyborcza Nr 9, Szkoła Podstawowa Nr 2 im. Marii Konopnickiej w Miechowie, os. Osiedle gen. Władysława Sikorskiego 15A, 32-200 Miechów: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">1.</text:p>
          </table:table-cell>
          <table:table-cell table:style-name="Tabela9.A1" office:value-type="string">
            <text:p text:style-name="P2"><text:span text:style-name="T5">Mieczysław Józef Bałaziński</text:span>,<text:span text:style-name="T2"> </text:span>zgłoszony przez KW PRAWO I SPRAWIEDLIWOŚĆ, zam. Miechów - Członek</text:p>
          </table:table-cell>
        </table:table-row>
        <table:table-row table:style-name="Tabela9.1">
          <table:table-cell table:style-name="Tabela9.A1" office:value-type="string">
            <text:p text:style-name="P3">2.</text:p>
          </table:table-cell>
          <table:table-cell table:style-name="Tabela9.A1" office:value-type="string">
            <text:p text:style-name="P2"><text:span text:style-name="T5">Magdalena Maria Kiełtyka</text:span>,<text:span text:style-name="T2"> </text:span>zgłoszona przez KKW KOALICJA OBYWATELSKA PO .N IPL ZIELONI, zam. Miechów - Członek</text:p>
          </table:table-cell>
        </table:table-row>
        <table:table-row table:style-name="Tabela9.1">
          <table:table-cell table:style-name="Tabela9.A1" office:value-type="string">
            <text:p text:style-name="P3">3.</text:p>
          </table:table-cell>
          <table:table-cell table:style-name="Tabela9.A1" office:value-type="string">
            <text:p text:style-name="P2"><text:span text:style-name="T5">Przemysław Jan Miska</text:span>,<text:span text:style-name="T2"> </text:span>zgłoszony przez KW ODPOWIEDZIALNOŚĆ, zam. Pojałowice - Członek</text:p>
          </table:table-cell>
        </table:table-row>
        <table:table-row table:style-name="Tabela9.1">
          <table:table-cell table:style-name="Tabela9.A1" office:value-type="string">
            <text:p text:style-name="P3">4.</text:p>
          </table:table-cell>
          <table:table-cell table:style-name="Tabela9.A1" office:value-type="string">
            <text:p text:style-name="P2"><text:span text:style-name="T5">Weronika Angelika Młyńska</text:span>,<text:span text:style-name="T2"> </text:span>zgłoszona przez KW KONFEDERACJA WOLNOŚĆ I NIEPODLEGŁOŚĆ, zam. Miechów - Członek</text:p>
          </table:table-cell>
        </table:table-row>
        <table:table-row table:style-name="Tabela9.1">
          <table:table-cell table:style-name="Tabela9.A1" office:value-type="string">
            <text:p text:style-name="P3">5.</text:p>
          </table:table-cell>
          <table:table-cell table:style-name="Tabela9.A1" office:value-type="string">
            <text:p text:style-name="P2"><text:span text:style-name="T5">Ignacy Szczęsny Pajerski</text:span>,<text:span text:style-name="T2"> </text:span>zgłoszony przez KW POLSKA LIBERALNA STRAJK PRZEDSIĘBIORCÓW, zam. Miechów - Członek</text:p>
          </table:table-cell>
        </table:table-row>
        <table:table-row table:style-name="Tabela9.1">
          <table:table-cell table:style-name="Tabela9.A1" office:value-type="string">
            <text:p text:style-name="P3">6.</text:p>
          </table:table-cell>
          <table:table-cell table:style-name="Tabela9.A1" office:value-type="string">
            <text:p text:style-name="P2"><text:span text:style-name="T5">Anna Agnieszka Świerczek</text:span>,<text:span text:style-name="T2"> </text:span>zgłoszona przez KW NOWA LEWICA, zam. Miechów - Członek</text:p>
          </table:table-cell>
        </table:table-row>
        <table:table-row table:style-name="Tabela9.1">
          <table:table-cell table:style-name="Tabela9.A1" office:value-type="string">
            <text:p text:style-name="P3">7.</text:p>
          </table:table-cell>
          <table:table-cell table:style-name="Tabela9.A1" office:value-type="string">
            <text:p text:style-name="P2"><text:span text:style-name="T5">Ewelina Zegarek</text:span>,<text:span text:style-name="T2"> </text:span>zgłoszona przez KW POLSKA JEST JEDNA, zam. Tczyca - Członek</text:p>
          </table:table-cell>
        </table:table-row>
      </table:table>
      <text:p text:style-name="Standard"/>
      <text:p text:style-name="P6"><text:span text:style-name="T2">gm. Miechów</text:span></text:p>
      <text:p text:style-name="P1"><text:span text:style-name="T2">Obwodowa Komisja Wyborcza Nr 10, Remiza Strażacka w Strzeżowie Drugim, Strzeżów Drugi 6A, 32-200 Miechów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">1.</text:p>
          </table:table-cell>
          <table:table-cell table:style-name="Tabela10.A1" office:value-type="string">
            <text:p text:style-name="P2"><text:span text:style-name="T5">Beata Bielawska</text:span>,<text:span text:style-name="T2"> </text:span>zgłoszona przez KW NOWA LEWICA, zam. Miechów - Członek</text:p>
          </table:table-cell>
        </table:table-row>
        <table:table-row table:style-name="Tabela10.1">
          <table:table-cell table:style-name="Tabela10.A1" office:value-type="string">
            <text:p text:style-name="P3">2.</text:p>
          </table:table-cell>
          <table:table-cell table:style-name="Tabela10.A1" office:value-type="string">
            <text:p text:style-name="P2"><text:span text:style-name="T5">Dorota Małgorzata Faracik</text:span>,<text:span text:style-name="T2"> </text:span>zgłoszona przez KW KONFEDERACJA WOLNOŚĆ I NIEPODLEGŁOŚĆ, zam. Pstroszyce Drugie - Członek</text:p>
          </table:table-cell>
        </table:table-row>
        <table:table-row table:style-name="Tabela10.1">
          <table:table-cell table:style-name="Tabela10.A1" office:value-type="string">
            <text:p text:style-name="P3">3.</text:p>
          </table:table-cell>
          <table:table-cell table:style-name="Tabela10.A1" office:value-type="string">
            <text:p text:style-name="P2"><text:span text:style-name="T5">Marzena Idzik</text:span>,<text:span text:style-name="T2"> </text:span>zgłoszona przez KW ODPOWIEDZIALNOŚĆ, zam. Nasiechowice - Członek</text:p>
          </table:table-cell>
        </table:table-row>
        <table:table-row table:style-name="Tabela10.1">
          <table:table-cell table:style-name="Tabela10.A1" office:value-type="string">
            <text:p text:style-name="P3">4.</text:p>
          </table:table-cell>
          <table:table-cell table:style-name="Tabela10.A1" office:value-type="string">
            <text:p text:style-name="P2"><text:span text:style-name="T5">Agnieszka Maria Kania</text:span>,<text:span text:style-name="T2"> </text:span>zgłoszona przez KW POLSKA JEST JEDNA, zam. Siedliska - Członek</text:p>
          </table:table-cell>
        </table:table-row>
        <table:table-row table:style-name="Tabela10.1">
          <table:table-cell table:style-name="Tabela10.A1" office:value-type="string">
            <text:p text:style-name="P3">5.</text:p>
          </table:table-cell>
          <table:table-cell table:style-name="Tabela10.A1" office:value-type="string">
            <text:p text:style-name="P2"><text:span text:style-name="T5">Aleksandra Teresa Micuła</text:span>,<text:span text:style-name="T2"> </text:span>zgłoszona przez KKW KOALICJA OBYWATELSKA PO .N IPL ZIELONI, zam. Miechów - Członek</text:p>
          </table:table-cell>
        </table:table-row>
        <table:table-row table:style-name="Tabela10.1">
          <table:table-cell table:style-name="Tabela10.A1" office:value-type="string">
            <text:p text:style-name="P3">6.</text:p>
          </table:table-cell>
          <table:table-cell table:style-name="Tabela10.A1" office:value-type="string">
            <text:p text:style-name="P2"><text:span text:style-name="T5">Karolina Marta Nowakowska</text:span>,<text:span text:style-name="T2"> </text:span>zgłoszona przez KKW TRZECIA DROGA PSL-PL2050 SZYMONA HOŁOWNI, zam. Miechów - Członek</text:p>
          </table:table-cell>
        </table:table-row>
        <table:table-row table:style-name="Tabela10.1">
          <table:table-cell table:style-name="Tabela10.A1" office:value-type="string">
            <text:p text:style-name="P3">7.</text:p>
          </table:table-cell>
          <table:table-cell table:style-name="Tabela10.A1" office:value-type="string">
            <text:p text:style-name="P2"><text:span text:style-name="T5">Paweł Piotr Ptak</text:span>,<text:span text:style-name="T2"> </text:span>zgłoszony przez KW PRAWO I SPRAWIEDLIWOŚĆ, zam. Konaszówka - Członek</text:p>
          </table:table-cell>
        </table:table-row>
      </table:table>
      <text:p text:style-name="Standard"/>
      <text:p text:style-name="P6"><text:span text:style-name="T2">gm. Miechów</text:span></text:p>
      <text:p text:style-name="P1"><text:span text:style-name="T2">Obwodowa Komisja Wyborcza Nr 11, Świetlica Wiejska w Brzuchani, Brzuchania 58, 32-200 Miechów: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">1.</text:p>
          </table:table-cell>
          <table:table-cell table:style-name="Tabela11.A1" office:value-type="string">
            <text:p text:style-name="P2"><text:span text:style-name="T5">Grzegorz Borecki</text:span>,<text:span text:style-name="T2"> </text:span>zgłoszony przez KW POLSKA LIBERALNA STRAJK PRZEDSIĘBIORCÓW, zam. Miechów - Członek</text:p>
          </table:table-cell>
        </table:table-row>
        <table:table-row table:style-name="Tabela11.1">
          <table:table-cell table:style-name="Tabela11.A1" office:value-type="string">
            <text:p text:style-name="P3">2.</text:p>
          </table:table-cell>
          <table:table-cell table:style-name="Tabela11.A1" office:value-type="string">
            <text:p text:style-name="P2"><text:span text:style-name="T5">Kamil Jakub Gamrat</text:span>,<text:span text:style-name="T2"> </text:span>zgłoszony przez KW PRAWO I SPRAWIEDLIWOŚĆ, zam. Miechów - Członek</text:p>
          </table:table-cell>
        </table:table-row>
        <table:table-row table:style-name="Tabela11.1">
          <table:table-cell table:style-name="Tabela11.A1" office:value-type="string">
            <text:p text:style-name="P3">3.</text:p>
          </table:table-cell>
          <table:table-cell table:style-name="Tabela11.A1" office:value-type="string">
            <text:p text:style-name="P2"><text:span text:style-name="T5">Agnieszka Iwona Jamroży</text:span>,<text:span text:style-name="T2"> </text:span>zgłoszona przez KW KONFEDERACJA WOLNOŚĆ I NIEPODLEGŁOŚĆ, zam. Miechów - Członek</text:p>
          </table:table-cell>
        </table:table-row>
        <table:table-row table:style-name="Tabela11.1">
          <table:table-cell table:style-name="Tabela11.A1" office:value-type="string">
            <text:p text:style-name="P3">4.</text:p>
          </table:table-cell>
          <table:table-cell table:style-name="Tabela11.A1" office:value-type="string">
            <text:p text:style-name="P2"><text:span text:style-name="T5">Barbara Kosobucka</text:span>,<text:span text:style-name="T2"> </text:span>zgłoszona przez KW NOWA LEWICA, zam. Falniów - Członek</text:p>
          </table:table-cell>
        </table:table-row>
        <table:table-row table:style-name="Tabela11.1">
          <table:table-cell table:style-name="Tabela11.A1" office:value-type="string">
            <text:p text:style-name="P3">5.</text:p>
          </table:table-cell>
          <table:table-cell table:style-name="Tabela11.A1" office:value-type="string">
            <text:p text:style-name="P2"><text:span text:style-name="T5">Grażyna Maria Oczkowicz</text:span>,<text:span text:style-name="T2"> </text:span>zgłoszona przez KW OJCOWIZNA RP, zam. Brzuchania - Członek</text:p>
          </table:table-cell>
        </table:table-row>
        <table:table-row table:style-name="Tabela11.1">
          <table:table-cell table:style-name="Tabela11.A1" office:value-type="string">
            <text:p text:style-name="P3">6.</text:p>
          </table:table-cell>
          <table:table-cell table:style-name="Tabela11.A1" office:value-type="string">
            <text:p text:style-name="P2"><text:span text:style-name="T5">Jan Janusz Podyma</text:span>,<text:span text:style-name="T2"> </text:span>zgłoszony przez KKW KOALICJA OBYWATELSKA PO .N IPL ZIELONI, zam. Brzuchania - Członek</text:p>
          </table:table-cell>
        </table:table-row>
        <table:table-row table:style-name="Tabela11.1">
          <table:table-cell table:style-name="Tabela11.A1" office:value-type="string">
            <text:p text:style-name="P3">7.</text:p>
          </table:table-cell>
          <table:table-cell table:style-name="Tabela11.A1" office:value-type="string">
            <text:p text:style-name="P2"><text:span text:style-name="T5">Katarzyna Anna Wiśniewska</text:span>,<text:span text:style-name="T2"> </text:span>zgłoszona przez KW WIS, zam. Cisie - Członek</text:p>
          </table:table-cell>
        </table:table-row>
      </table:table>
      <text:p text:style-name="Standard"/>
      <text:p text:style-name="P6"><text:span text:style-name="T2">gm. Miechów</text:span></text:p>
      <text:p text:style-name="P1"><text:span text:style-name="T2">Obwodowa Komisja Wyborcza Nr 12, Szkoła Podstawowa w Bukowskiej Woli im. Samodzielnej Brygady Strzelców Karpackich Obrońców Tobruku, Bukowska Wola 79, 32-200 Miechów: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">1.</text:p>
          </table:table-cell>
          <table:table-cell table:style-name="Tabela12.A1" office:value-type="string">
            <text:p text:style-name="P2"><text:span text:style-name="T5">Iwona Ewa Bańbuła</text:span>,<text:span text:style-name="T2"> </text:span>zgłoszona przez KW KONFEDERACJA WOLNOŚĆ I NIEPODLEGŁOŚĆ, zam. Kępie - Członek</text:p>
          </table:table-cell>
        </table:table-row>
        <table:table-row table:style-name="Tabela12.1">
          <table:table-cell table:style-name="Tabela12.A1" office:value-type="string">
            <text:p text:style-name="P3">2.</text:p>
          </table:table-cell>
          <table:table-cell table:style-name="Tabela12.A1" office:value-type="string">
            <text:p text:style-name="P2"><text:span text:style-name="T5">Renata Maryla Jambur</text:span>,<text:span text:style-name="T2"> </text:span>zgłoszona przez KW NOWA LEWICA, zam. Bukowska Wola - Członek</text:p>
          </table:table-cell>
        </table:table-row>
        <table:table-row table:style-name="Tabela12.1">
          <table:table-cell table:style-name="Tabela12.A1" office:value-type="string">
            <text:p text:style-name="P3">3.</text:p>
          </table:table-cell>
          <table:table-cell table:style-name="Tabela12.A1" office:value-type="string">
            <text:p text:style-name="P2"><text:span text:style-name="T5">Mirosław Jan Popiołek</text:span>,<text:span text:style-name="T2"> </text:span>zgłoszony przez KW ODPOWIEDZIALNOŚĆ, zam. Sławice Szlacheckie - Członek</text:p>
          </table:table-cell>
        </table:table-row>
        <table:table-row table:style-name="Tabela12.1">
          <table:table-cell table:style-name="Tabela12.A1" office:value-type="string">
            <text:p text:style-name="P3">4.</text:p>
          </table:table-cell>
          <table:table-cell table:style-name="Tabela12.A1" office:value-type="string">
            <text:p text:style-name="P2"><text:span text:style-name="T5">Mateusz Piotr Sobecki</text:span>,<text:span text:style-name="T2"> </text:span>zgłoszony przez KKW KOALICJA OBYWATELSKA PO .N IPL ZIELONI, zam. Miechów - Członek</text:p>
          </table:table-cell>
        </table:table-row>
        <table:table-row table:style-name="Tabela12.1">
          <table:table-cell table:style-name="Tabela12.A1" office:value-type="string">
            <text:p text:style-name="P3">5.</text:p>
          </table:table-cell>
          <table:table-cell table:style-name="Tabela12.A1" office:value-type="string">
            <text:p text:style-name="P2"><text:span text:style-name="T5">Magdalena Brygida Sych</text:span>,<text:span text:style-name="T2"> </text:span>zgłoszona przez KW WIS, zam. Kozłów - Członek</text:p>
          </table:table-cell>
        </table:table-row>
        <table:table-row table:style-name="Tabela12.1">
          <table:table-cell table:style-name="Tabela12.A1" office:value-type="string">
            <text:p text:style-name="P3">6.</text:p>
          </table:table-cell>
          <table:table-cell table:style-name="Tabela12.A1" office:value-type="string">
            <text:p text:style-name="P2"><text:span text:style-name="T5">Irena Zaczyńska</text:span>,<text:span text:style-name="T2"> </text:span>zgłoszona przez KW PRAWO I SPRAWIEDLIWOŚĆ, zam. Miechów - Członek</text:p>
          </table:table-cell>
        </table:table-row>
        <table:table-row table:style-name="Tabela12.1">
          <table:table-cell table:style-name="Tabela12.A1" office:value-type="string">
            <text:p text:style-name="P3">7.</text:p>
          </table:table-cell>
          <table:table-cell table:style-name="Tabela12.A1" office:value-type="string">
            <text:p text:style-name="P2"><text:span text:style-name="T5">Dariusz Piotr Zynek</text:span>,<text:span text:style-name="T2"> </text:span>zgłoszony przez KKW TRZECIA DROGA PSL-PL2050 SZYMONA HOŁOWNI, zam. Bukowska Wola - Członek</text:p>
          </table:table-cell>
        </table:table-row>
      </table:table>
      <text:p text:style-name="Standard"/>
      <text:p text:style-name="P6"><text:span text:style-name="T2">gm. Miechów</text:span></text:p>
      <text:p text:style-name="P1"><text:span text:style-name="T2">Obwodowa Komisja Wyborcza Nr 13, Szkoła Podstawowa w Pojałowicach im. Gen. Stanisława Maczka, Pojałowice 18, 32-200 Miechów:</text:span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">1.</text:p>
          </table:table-cell>
          <table:table-cell table:style-name="Tabela13.A1" office:value-type="string">
            <text:p text:style-name="P2"><text:span text:style-name="T5">Andrzej Paweł Czekaj</text:span>,<text:span text:style-name="T2"> </text:span>zgłoszony przez KW SAMOOBRONA RZECZPOSPOLITEJ POLSKIEJ, zam. Strzeżów Pierwszy - Członek</text:p>
          </table:table-cell>
        </table:table-row>
        <table:table-row table:style-name="Tabela13.1">
          <table:table-cell table:style-name="Tabela13.A1" office:value-type="string">
            <text:p text:style-name="P3">2.</text:p>
          </table:table-cell>
          <table:table-cell table:style-name="Tabela13.A1" office:value-type="string">
            <text:p text:style-name="P2"><text:span text:style-name="T5">Dominika Mirosława Gucwa</text:span>,<text:span text:style-name="T2"> </text:span>zgłoszona przez KW WIS, zam. Tochołów - Członek</text:p>
          </table:table-cell>
        </table:table-row>
        <table:table-row table:style-name="Tabela13.1">
          <table:table-cell table:style-name="Tabela13.A1" office:value-type="string">
            <text:p text:style-name="P3">3.</text:p>
          </table:table-cell>
          <table:table-cell table:style-name="Tabela13.A1" office:value-type="string">
            <text:p text:style-name="P2"><text:span text:style-name="T5">Agnieszka Katarzyna Kura</text:span>,<text:span text:style-name="T2"> </text:span>zgłoszona przez KW BEZPARTYJNI SAMORZĄDOWCY, zam. Podleśna Wola - Członek</text:p>
          </table:table-cell>
        </table:table-row>
        <table:table-row table:style-name="Tabela13.1">
          <table:table-cell table:style-name="Tabela13.A1" office:value-type="string">
            <text:p text:style-name="P3">4.</text:p>
          </table:table-cell>
          <table:table-cell table:style-name="Tabela13.A1" office:value-type="string">
            <text:p text:style-name="P2"><text:span text:style-name="T5">Iwona Pasińska</text:span>,<text:span text:style-name="T2"> </text:span>zgłoszona przez KW NOWA LEWICA, zam. Pojałowice - Członek</text:p>
          </table:table-cell>
        </table:table-row>
        <table:table-row table:style-name="Tabela13.1">
          <table:table-cell table:style-name="Tabela13.A1" office:value-type="string">
            <text:p text:style-name="P3">5.</text:p>
          </table:table-cell>
          <table:table-cell table:style-name="Tabela13.A1" office:value-type="string">
            <text:p text:style-name="P2"><text:span text:style-name="T5">Maria Anna Patyna</text:span>,<text:span text:style-name="T2"> </text:span>zgłoszona przez KW PRAWO I SPRAWIEDLIWOŚĆ, zam. Zarogów - Członek</text:p>
          </table:table-cell>
        </table:table-row>
        <table:table-row table:style-name="Tabela13.1">
          <table:table-cell table:style-name="Tabela13.A1" office:value-type="string">
            <text:p text:style-name="P3">6.</text:p>
          </table:table-cell>
          <table:table-cell table:style-name="Tabela13.A1" office:value-type="string">
            <text:p text:style-name="P2"><text:span text:style-name="T5">Aneta Lidia Rausińska</text:span>,<text:span text:style-name="T2"> </text:span>zgłoszona przez KW KONFEDERACJA WOLNOŚĆ I NIEPODLEGŁOŚĆ, zam. Janowiczki - Członek</text:p>
          </table:table-cell>
        </table:table-row>
        <table:table-row table:style-name="Tabela13.1">
          <table:table-cell table:style-name="Tabela13.A1" office:value-type="string">
            <text:p text:style-name="P3">7.</text:p>
          </table:table-cell>
          <table:table-cell table:style-name="Tabela13.A1" office:value-type="string">
            <text:p text:style-name="P2"><text:span text:style-name="T5">Mariusz Krzysztof Włodarczyk</text:span>,<text:span text:style-name="T2"> </text:span>zgłoszony przez KKW KOALICJA OBYWATELSKA PO .N IPL ZIELONI, zam. Nasiechowice - Członek</text:p>
          </table:table-cell>
        </table:table-row>
      </table:table>
      <text:p text:style-name="Standard"/>
      <text:p text:style-name="P6"><text:span text:style-name="T2">gm. Miechów</text:span></text:p>
      <text:p text:style-name="P1"><text:span text:style-name="T2">Obwodowa Komisja Wyborcza Nr 14, Centrum Kultury Wsi Miechowskiej w Nasiechowicach, Nasiechowice 26, 32-200 Miechów: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3">1.</text:p>
          </table:table-cell>
          <table:table-cell table:style-name="Tabela14.A1" office:value-type="string">
            <text:p text:style-name="P2"><text:span text:style-name="T5">Marta Karolina Gądek</text:span>,<text:span text:style-name="T2"> </text:span>zgłoszona przez KW RUCH NAPRAWY POLSKI, zam. Glinica - Członek</text:p>
          </table:table-cell>
        </table:table-row>
        <table:table-row table:style-name="Tabela14.1">
          <table:table-cell table:style-name="Tabela14.A1" office:value-type="string">
            <text:p text:style-name="P3">2.</text:p>
          </table:table-cell>
          <table:table-cell table:style-name="Tabela14.A1" office:value-type="string">
            <text:p text:style-name="P2"><text:span text:style-name="T5">Ewelina Stanisława Lupa</text:span>,<text:span text:style-name="T2"> </text:span>zgłoszona przez KW OJCOWIZNA RP, zam. Nasiechowice - Członek</text:p>
          </table:table-cell>
        </table:table-row>
        <table:table-row table:style-name="Tabela14.1">
          <table:table-cell table:style-name="Tabela14.A1" office:value-type="string">
            <text:p text:style-name="P3">3.</text:p>
          </table:table-cell>
          <table:table-cell table:style-name="Tabela14.A1" office:value-type="string">
            <text:p text:style-name="P2"><text:span text:style-name="T5">Aleksandra Mirosława Łakoma</text:span>,<text:span text:style-name="T2"> </text:span>zgłoszona przez KKW KOALICJA OBYWATELSKA PO .N IPL ZIELONI, zam. Nasiechowice - Członek</text:p>
          </table:table-cell>
        </table:table-row>
        <table:table-row table:style-name="Tabela14.1">
          <table:table-cell table:style-name="Tabela14.A1" office:value-type="string">
            <text:p text:style-name="P3">4.</text:p>
          </table:table-cell>
          <table:table-cell table:style-name="Tabela14.A1" office:value-type="string">
            <text:p text:style-name="P2"><text:span text:style-name="T5">Agnieszka Justyna Podsiadło</text:span>,<text:span text:style-name="T2"> </text:span>zgłoszona przez KW ODPOWIEDZIALNOŚĆ, zam. Zarogów - Członek</text:p>
          </table:table-cell>
        </table:table-row>
        <table:table-row table:style-name="Tabela14.1">
          <table:table-cell table:style-name="Tabela14.A1" office:value-type="string">
            <text:p text:style-name="P3">5.</text:p>
          </table:table-cell>
          <table:table-cell table:style-name="Tabela14.A1" office:value-type="string">
            <text:p text:style-name="P2"><text:span text:style-name="T5">Wiktoria Joanna Podsiadło</text:span>,<text:span text:style-name="T2"> </text:span>zgłoszona przez KW PRAWO I SPRAWIEDLIWOŚĆ, zam. Nasiechowice - Członek</text:p>
          </table:table-cell>
        </table:table-row>
        <table:table-row table:style-name="Tabela14.1">
          <table:table-cell table:style-name="Tabela14.A1" office:value-type="string">
            <text:p text:style-name="P3">6.</text:p>
          </table:table-cell>
          <table:table-cell table:style-name="Tabela14.A1" office:value-type="string">
            <text:p text:style-name="P2"><text:span text:style-name="T5">Anna Skrzydlewska</text:span>,<text:span text:style-name="T2"> </text:span>zgłoszona przez KW KONFEDERACJA WOLNOŚĆ I NIEPODLEGŁOŚĆ, zam. Miechów - Członek</text:p>
          </table:table-cell>
        </table:table-row>
        <table:table-row table:style-name="Tabela14.1">
          <table:table-cell table:style-name="Tabela14.A1" office:value-type="string">
            <text:p text:style-name="P3">7.</text:p>
          </table:table-cell>
          <table:table-cell table:style-name="Tabela14.A1" office:value-type="string">
            <text:p text:style-name="P2"><text:span text:style-name="T5">Damian Artur Wachowicz</text:span>,<text:span text:style-name="T2"> </text:span>zgłoszony przez KW NOWA LEWICA, zam. Miechów - Członek</text:p>
          </table:table-cell>
        </table:table-row>
      </table:table>
      <text:p text:style-name="Standard"/>
      <text:p text:style-name="P6"><text:span text:style-name="T2">gm. Miechów</text:span></text:p>
      <text:p text:style-name="P1"><text:span text:style-name="T2">Obwodowa Komisja Wyborcza Nr 15, Remiza Strażacka w Sławicach Szlacheckich, Sławice Szlacheckie 40, 32-200 Miechów:</text:span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3">1.</text:p>
          </table:table-cell>
          <table:table-cell table:style-name="Tabela15.A1" office:value-type="string">
            <text:p text:style-name="P2"><text:span text:style-name="T5">Iwona Monika Janczyk</text:span>,<text:span text:style-name="T2"> </text:span>zgłoszona przez KKW KOALICJA OBYWATELSKA PO .N IPL ZIELONI, zam. Wymysłów - Członek</text:p>
          </table:table-cell>
        </table:table-row>
        <table:table-row table:style-name="Tabela15.1">
          <table:table-cell table:style-name="Tabela15.A1" office:value-type="string">
            <text:p text:style-name="P3">2.</text:p>
          </table:table-cell>
          <table:table-cell table:style-name="Tabela15.A1" office:value-type="string">
            <text:p text:style-name="P2"><text:span text:style-name="T5">Maria Irena Kardas</text:span>,<text:span text:style-name="T2"> </text:span>zgłoszona przez KKW TRZECIA DROGA PSL-PL2050 SZYMONA HOŁOWNI, zam. Wymysłów - Członek</text:p>
          </table:table-cell>
        </table:table-row>
        <table:table-row table:style-name="Tabela15.1">
          <table:table-cell table:style-name="Tabela15.A1" office:value-type="string">
            <text:p text:style-name="P3">3.</text:p>
          </table:table-cell>
          <table:table-cell table:style-name="Tabela15.A1" office:value-type="string">
            <text:p text:style-name="P2"><text:span text:style-name="T5">Aneta Katarzyna Madej</text:span>,<text:span text:style-name="T2"> </text:span>zgłoszona przez KW NOWA LEWICA, zam. Sławice Szlacheckie - Członek</text:p>
          </table:table-cell>
        </table:table-row>
        <table:table-row table:style-name="Tabela15.1">
          <table:table-cell table:style-name="Tabela15.A1" office:value-type="string">
            <text:p text:style-name="P3">4.</text:p>
          </table:table-cell>
          <table:table-cell table:style-name="Tabela15.A1" office:value-type="string">
            <text:p text:style-name="P2"><text:span text:style-name="T5">Mariola Dorota Mazurkiewicz</text:span>,<text:span text:style-name="T2"> </text:span>zgłoszona przez KW PRAWO I SPRAWIEDLIWOŚĆ, zam. Pojałowice - Członek</text:p>
          </table:table-cell>
        </table:table-row>
        <table:table-row table:style-name="Tabela15.1">
          <table:table-cell table:style-name="Tabela15.A1" office:value-type="string">
            <text:p text:style-name="P3">5.</text:p>
          </table:table-cell>
          <table:table-cell table:style-name="Tabela15.A1" office:value-type="string">
            <text:p text:style-name="P2"><text:span text:style-name="T5">Wiktoria Plucińska</text:span>,<text:span text:style-name="T2"> </text:span>zgłoszona przez KW RUCH NAPRAWY POLSKI, zam. Przybysławice - Członek</text:p>
          </table:table-cell>
        </table:table-row>
        <table:table-row table:style-name="Tabela15.1">
          <table:table-cell table:style-name="Tabela15.A1" office:value-type="string">
            <text:p text:style-name="P3">6.</text:p>
          </table:table-cell>
          <table:table-cell table:style-name="Tabela15.A1" office:value-type="string">
            <text:p text:style-name="P2"><text:span text:style-name="T5">Barbara Maria Popiołek</text:span>,<text:span text:style-name="T2"> </text:span>zgłoszona przez KW ODPOWIEDZIALNOŚĆ, zam. Sławice Szlacheckie - Członek</text:p>
          </table:table-cell>
        </table:table-row>
        <table:table-row table:style-name="Tabela15.1">
          <table:table-cell table:style-name="Tabela15.A1" office:value-type="string">
            <text:p text:style-name="P3">7.</text:p>
          </table:table-cell>
          <table:table-cell table:style-name="Tabela15.A1" office:value-type="string">
            <text:p text:style-name="P2"><text:span text:style-name="T5">Małgorzata Jadwiga Sitko</text:span>,<text:span text:style-name="T2"> </text:span>zgłoszona przez KW KONFEDERACJA WOLNOŚĆ I NIEPODLEGŁOŚĆ, zam. Miechów - Członek</text:p>
          </table:table-cell>
        </table:table-row>
      </table:table>
      <text:p text:style-name="Standard"/>
      <text:p text:style-name="P6"><text:span text:style-name="T2">gm. Miechów</text:span></text:p>
      <text:p text:style-name="P1"><text:span text:style-name="T2">Obwodowa Komisja Wyborcza Nr 16, Urząd Miasta i Gminy w Miechowie (budynek po Niepublicznej Szkole Podstawowej w Parkoszowicach im. 106 Dywizji Piechoty Armii Krajowej), Parkoszowice 45, 32-200 Miechów: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3">1.</text:p>
          </table:table-cell>
          <table:table-cell table:style-name="Tabela16.A1" office:value-type="string">
            <text:p text:style-name="P2"><text:span text:style-name="T5">Monika Sylwia Franczyk</text:span>,<text:span text:style-name="T2"> </text:span>zgłoszona przez KW ODPOWIEDZIALNOŚĆ (uzupełnienie składu), zam. Zarogów - Członek</text:p>
          </table:table-cell>
        </table:table-row>
        <table:table-row table:style-name="Tabela16.1">
          <table:table-cell table:style-name="Tabela16.A1" office:value-type="string">
            <text:p text:style-name="P3">2.</text:p>
          </table:table-cell>
          <table:table-cell table:style-name="Tabela16.A1" office:value-type="string">
            <text:p text:style-name="P2"><text:span text:style-name="T5">Anna Elżbieta Gęsiarz</text:span>,<text:span text:style-name="T2"> </text:span>zgłoszona przez KW KONFEDERACJA WOLNOŚĆ I NIEPODLEGŁOŚĆ, zam. Pojałowice - Członek</text:p>
          </table:table-cell>
        </table:table-row>
        <table:table-row table:style-name="Tabela16.1">
          <table:table-cell table:style-name="Tabela16.A1" office:value-type="string">
            <text:p text:style-name="P3">3.</text:p>
          </table:table-cell>
          <table:table-cell table:style-name="Tabela16.A1" office:value-type="string">
            <text:p text:style-name="P2"><text:span text:style-name="T5">Kinga Dominika Łazarczyk</text:span>,<text:span text:style-name="T2"> </text:span>zgłoszona przez KW POLSKA JEST JEDNA, zam. Wymysłów - Członek</text:p>
          </table:table-cell>
        </table:table-row>
        <table:table-row table:style-name="Tabela16.1">
          <table:table-cell table:style-name="Tabela16.A1" office:value-type="string">
            <text:p text:style-name="P3">4.</text:p>
          </table:table-cell>
          <table:table-cell table:style-name="Tabela16.A1" office:value-type="string">
            <text:p text:style-name="P2"><text:span text:style-name="T5">Natalia Anna Marszałek</text:span>,<text:span text:style-name="T2"> </text:span>zgłoszona przez KW OJCOWIZNA RP, zam. Wielki Dół - Członek</text:p>
          </table:table-cell>
        </table:table-row>
        <table:table-row table:style-name="Tabela16.1">
          <table:table-cell table:style-name="Tabela16.A1" office:value-type="string">
            <text:p text:style-name="P3">5.</text:p>
          </table:table-cell>
          <table:table-cell table:style-name="Tabela16.A1" office:value-type="string">
            <text:p text:style-name="P2"><text:span text:style-name="T5">Zdzisława Józefa Mucha</text:span>,<text:span text:style-name="T2"> </text:span>zgłoszona przez KW PRAWO I SPRAWIEDLIWOŚĆ, zam. Miechów - Członek</text:p>
          </table:table-cell>
        </table:table-row>
        <table:table-row table:style-name="Tabela16.1">
          <table:table-cell table:style-name="Tabela16.A1" office:value-type="string">
            <text:p text:style-name="P3">6.</text:p>
          </table:table-cell>
          <table:table-cell table:style-name="Tabela16.A1" office:value-type="string">
            <text:p text:style-name="P2"><text:span text:style-name="T5">Zbigniew Krzysztof Skrzypczyk</text:span>,<text:span text:style-name="T2"> </text:span>zgłoszony przez KKW KOALICJA OBYWATELSKA PO .N IPL ZIELONI, zam. Miechów - Członek</text:p>
          </table:table-cell>
        </table:table-row>
        <table:table-row table:style-name="Tabela16.1">
          <table:table-cell table:style-name="Tabela16.A1" office:value-type="string">
            <text:p text:style-name="P3">7.</text:p>
          </table:table-cell>
          <table:table-cell table:style-name="Tabela16.A1" office:value-type="string">
            <text:p text:style-name="P2"><text:span text:style-name="T5">Mariola Dominika Świerczek</text:span>,<text:span text:style-name="T2"> </text:span>zgłoszona przez KW NOWA LEWICA, zam. Parkoszowice - Członek</text:p>
          </table:table-cell>
        </table:table-row>
      </table:table>
      <text:p text:style-name="Standard"/>
      <text:p text:style-name="P6"><text:span text:style-name="T2">gm. Miechów</text:span></text:p>
      <text:p text:style-name="P1"><text:span text:style-name="T2">Obwodowa Komisja Wyborcza Nr 17, Szkoła Podstawowa w Jaksicach im. Adama Mickiewicza, Jaksice 110, 32-200 Miechów:</text:span>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3">1.</text:p>
          </table:table-cell>
          <table:table-cell table:style-name="Tabela17.A1" office:value-type="string">
            <text:p text:style-name="P2"><text:span text:style-name="T5">Grzegorz Andrzej Barasiński</text:span>,<text:span text:style-name="T2"> </text:span>zgłoszony przez KW POLSKA JEST JEDNA, zam. Miechów - Członek</text:p>
          </table:table-cell>
        </table:table-row>
        <table:table-row table:style-name="Tabela17.1">
          <table:table-cell table:style-name="Tabela17.A1" office:value-type="string">
            <text:p text:style-name="P3">2.</text:p>
          </table:table-cell>
          <table:table-cell table:style-name="Tabela17.A1" office:value-type="string">
            <text:p text:style-name="P2"><text:span text:style-name="T5">Agnieszka Karolina Czapla</text:span>,<text:span text:style-name="T2"> </text:span>zgłoszona przez KW BEZPARTYJNI SAMORZĄDOWCY, zam. Wolica - Członek</text:p>
          </table:table-cell>
        </table:table-row>
        <table:table-row table:style-name="Tabela17.1">
          <table:table-cell table:style-name="Tabela17.A1" office:value-type="string">
            <text:p text:style-name="P3">3.</text:p>
          </table:table-cell>
          <table:table-cell table:style-name="Tabela17.A1" office:value-type="string">
            <text:p text:style-name="P2"><text:span text:style-name="T5">Karolina Gamrat</text:span>,<text:span text:style-name="T2"> </text:span>zgłoszona przez KW PRAWO I SPRAWIEDLIWOŚĆ, zam. Miechów - Członek</text:p>
          </table:table-cell>
        </table:table-row>
        <table:table-row table:style-name="Tabela17.1">
          <table:table-cell table:style-name="Tabela17.A1" office:value-type="string">
            <text:p text:style-name="P3">4.</text:p>
          </table:table-cell>
          <table:table-cell table:style-name="Tabela17.A1" office:value-type="string">
            <text:p text:style-name="P2"><text:span text:style-name="T5">Oliwia Ewelina Idzik</text:span>,<text:span text:style-name="T2"> </text:span>zgłoszona przez KKW TRZECIA DROGA PSL-PL2050 SZYMONA HOŁOWNI, zam. Jaksice - Członek</text:p>
          </table:table-cell>
        </table:table-row>
        <table:table-row table:style-name="Tabela17.1">
          <table:table-cell table:style-name="Tabela17.A1" office:value-type="string">
            <text:p text:style-name="P3">5.</text:p>
          </table:table-cell>
          <table:table-cell table:style-name="Tabela17.A1" office:value-type="string">
            <text:p text:style-name="P2"><text:span text:style-name="T5">Agnieszka Justyna Kita</text:span>,<text:span text:style-name="T2"> </text:span>zgłoszona przez KW SAMOOBRONA (uzupełnienie składu), zam. Cisia Wola - Członek</text:p>
          </table:table-cell>
        </table:table-row>
        <table:table-row table:style-name="Tabela17.1">
          <table:table-cell table:style-name="Tabela17.A1" office:value-type="string">
            <text:p text:style-name="P3">6.</text:p>
          </table:table-cell>
          <table:table-cell table:style-name="Tabela17.A1" office:value-type="string">
            <text:p text:style-name="P2"><text:span text:style-name="T5">Robert Antoni Paluch</text:span>,<text:span text:style-name="T2"> </text:span>zgłoszony przez KKW KOALICJA OBYWATELSKA PO .N IPL ZIELONI, zam. Miechów - Członek</text:p>
          </table:table-cell>
        </table:table-row>
        <table:table-row table:style-name="Tabela17.1">
          <table:table-cell table:style-name="Tabela17.A1" office:value-type="string">
            <text:p text:style-name="P3">7.</text:p>
          </table:table-cell>
          <table:table-cell table:style-name="Tabela17.A1" office:value-type="string">
            <text:p text:style-name="P2"><text:span text:style-name="T5">Barbara Grażyna Seweryn-Skucha</text:span>,<text:span text:style-name="T2"> </text:span>zgłoszona przez KW NOWA LEWICA, zam. Komorów - Członek</text:p>
          </table:table-cell>
        </table:table-row>
        <table:table-row table:style-name="Tabela17.1">
          <table:table-cell table:style-name="Tabela17.A1" office:value-type="string">
            <text:p text:style-name="P3">8.</text:p>
          </table:table-cell>
          <table:table-cell table:style-name="Tabela17.A1" office:value-type="string">
            <text:p text:style-name="P2"><text:span text:style-name="T5">Barbara Sonik</text:span>,<text:span text:style-name="T2"> </text:span>zgłoszona przez KW KONFEDERACJA WOLNOŚĆ I NIEPODLEGŁOŚĆ, zam. Miechów - Członek</text:p>
          </table:table-cell>
        </table:table-row>
        <table:table-row table:style-name="Tabela17.1">
          <table:table-cell table:style-name="Tabela17.A1" office:value-type="string">
            <text:p text:style-name="P3">9.</text:p>
          </table:table-cell>
          <table:table-cell table:style-name="Tabela17.A1" office:value-type="string">
            <text:p text:style-name="P2"><text:span text:style-name="T5">Anna Maria Wilczuk</text:span>,<text:span text:style-name="T2"> </text:span>zgłoszona przez KOMITET WYBORCZY PARTII REPUBLIKAŃSKIEJ, zam. Miechów - Członek</text:p>
          </table:table-cell>
        </table:table-row>
      </table:table>
      <text:p text:style-name="Standard"/>
      <text:p text:style-name="P6"><text:span text:style-name="T2">gm. Miechów</text:span></text:p>
      <text:p text:style-name="P1"><text:span text:style-name="T2">Obwodowa Komisja Wyborcza Nr 18, Wiejskie Centrum Kultury, Sportu i Rekreacji w Falniowie, Falniów 55, 32-200 Miechów:</text:span>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3">1.</text:p>
          </table:table-cell>
          <table:table-cell table:style-name="Tabela18.A1" office:value-type="string">
            <text:p text:style-name="P2"><text:span text:style-name="T5">Emilia Anna Chwierut</text:span>,<text:span text:style-name="T2"> </text:span>zgłoszona przez KW NOWA LEWICA, zam. Komorów - Członek</text:p>
          </table:table-cell>
        </table:table-row>
        <table:table-row table:style-name="Tabela18.1">
          <table:table-cell table:style-name="Tabela18.A1" office:value-type="string">
            <text:p text:style-name="P3">2.</text:p>
          </table:table-cell>
          <table:table-cell table:style-name="Tabela18.A1" office:value-type="string">
            <text:p text:style-name="P2"><text:span text:style-name="T5">Barbara Cichoń</text:span>,<text:span text:style-name="T2"> </text:span>zgłoszona przez KW SAMOOBRONA, zam. Miechów - Członek</text:p>
          </table:table-cell>
        </table:table-row>
        <table:table-row table:style-name="Tabela18.1">
          <table:table-cell table:style-name="Tabela18.A1" office:value-type="string">
            <text:p text:style-name="P3">3.</text:p>
          </table:table-cell>
          <table:table-cell table:style-name="Tabela18.A1" office:value-type="string">
            <text:p text:style-name="P2"><text:span text:style-name="T5">Katarzyna Ewelina Filus</text:span>,<text:span text:style-name="T2"> </text:span>zgłoszona przez KW BEZPARTYJNI SAMORZĄDOWCY, zam. Sulisławice - Członek</text:p>
          </table:table-cell>
        </table:table-row>
        <table:table-row table:style-name="Tabela18.1">
          <table:table-cell table:style-name="Tabela18.A1" office:value-type="string">
            <text:p text:style-name="P3">4.</text:p>
          </table:table-cell>
          <table:table-cell table:style-name="Tabela18.A1" office:value-type="string">
            <text:p text:style-name="P2"><text:span text:style-name="T5">Michał Marcin Gajos</text:span>,<text:span text:style-name="T2"> </text:span>zgłoszony przez KW PRAWO I SPRAWIEDLIWOŚĆ, zam. Falniów - Członek</text:p>
          </table:table-cell>
        </table:table-row>
        <table:table-row table:style-name="Tabela18.1">
          <table:table-cell table:style-name="Tabela18.A1" office:value-type="string">
            <text:p text:style-name="P3">5.</text:p>
          </table:table-cell>
          <table:table-cell table:style-name="Tabela18.A1" office:value-type="string">
            <text:p text:style-name="P2"><text:span text:style-name="T5">Piotr Adam Gajos</text:span>,<text:span text:style-name="T2"> </text:span>zgłoszony przez KKW KOALICJA OBYWATELSKA PO .N IPL ZIELONI, zam. Falniów - Członek</text:p>
          </table:table-cell>
        </table:table-row>
        <table:table-row table:style-name="Tabela18.1">
          <table:table-cell table:style-name="Tabela18.A1" office:value-type="string">
            <text:p text:style-name="P3">6.</text:p>
          </table:table-cell>
          <table:table-cell table:style-name="Tabela18.A1" office:value-type="string">
            <text:p text:style-name="P2"><text:span text:style-name="T5">Mariola Danuta Regucka</text:span>,<text:span text:style-name="T2"> </text:span>zgłoszona przez KW KONFEDERACJA WOLNOŚĆ I NIEPODLEGŁOŚĆ, zam. Widnica - Członek</text:p>
          </table:table-cell>
        </table:table-row>
        <table:table-row table:style-name="Tabela18.1">
          <table:table-cell table:style-name="Tabela18.A1" office:value-type="string">
            <text:p text:style-name="P3">7.</text:p>
          </table:table-cell>
          <table:table-cell table:style-name="Tabela18.A1" office:value-type="string">
            <text:p text:style-name="P2"><text:span text:style-name="T5">Sławomir Tadeusz Syguła</text:span>,<text:span text:style-name="T2"> </text:span>zgłoszony przez KW SAMOOBRONA RZECZPOSPOLITEJ POLSKIEJ (uzupełnienie składu), zam. Kępie - Członek</text:p>
          </table:table-cell>
        </table:table-row>
      </table:table>
      <text:p text:style-name="Standard"/>
      <text:p text:style-name="P6"><text:span text:style-name="T2">gm. Miechów</text:span></text:p>
      <text:p text:style-name="P1"><text:span text:style-name="T2">Obwodowa Komisja Wyborcza Nr 19, Szkoła Podstawowa w Pstroszycach Pierwszych, Pstroszyce Pierwsze 66, 32-200 Miechów:</text:span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3">1.</text:p>
          </table:table-cell>
          <table:table-cell table:style-name="Tabela19.A1" office:value-type="string">
            <text:p text:style-name="P2"><text:span text:style-name="T5">Miłosz Marcel Czernikiewicz</text:span>,<text:span text:style-name="T2"> </text:span>zgłoszony przez KW KONFEDERACJA WOLNOŚĆ I NIEPODLEGŁOŚĆ, zam. Dąbrowiec - Członek</text:p>
          </table:table-cell>
        </table:table-row>
        <table:table-row table:style-name="Tabela19.1">
          <table:table-cell table:style-name="Tabela19.A1" office:value-type="string">
            <text:p text:style-name="P3">2.</text:p>
          </table:table-cell>
          <table:table-cell table:style-name="Tabela19.A1" office:value-type="string">
            <text:p text:style-name="P2"><text:span text:style-name="T5">Maciej Piotr Gajos</text:span>,<text:span text:style-name="T2"> </text:span>zgłoszony przez KKW KOALICJA OBYWATELSKA PO .N IPL ZIELONI, zam. Miechów - Członek</text:p>
          </table:table-cell>
        </table:table-row>
        <table:table-row table:style-name="Tabela19.1">
          <table:table-cell table:style-name="Tabela19.A1" office:value-type="string">
            <text:p text:style-name="P3">3.</text:p>
          </table:table-cell>
          <table:table-cell table:style-name="Tabela19.A1" office:value-type="string">
            <text:p text:style-name="P2"><text:span text:style-name="T5">Marzena Małgorzata Kyrcz</text:span>,<text:span text:style-name="T2"> </text:span>zgłoszona przez KW SAMOOBRONA RZECZPOSPOLITEJ POLSKIEJ (uzupełnienie składu), zam. Kępie - Członek</text:p>
          </table:table-cell>
        </table:table-row>
        <table:table-row table:style-name="Tabela19.1">
          <table:table-cell table:style-name="Tabela19.A1" office:value-type="string">
            <text:p text:style-name="P3">4.</text:p>
          </table:table-cell>
          <table:table-cell table:style-name="Tabela19.A1" office:value-type="string">
            <text:p text:style-name="P2"><text:span text:style-name="T5">Natalia Weronika Magiera</text:span>,<text:span text:style-name="T2"> </text:span>zgłoszona przez KW RUCH NAPRAWY POLSKI, zam. Kępie - Członek</text:p>
          </table:table-cell>
        </table:table-row>
        <table:table-row table:style-name="Tabela19.1">
          <table:table-cell table:style-name="Tabela19.A1" office:value-type="string">
            <text:p text:style-name="P3">5.</text:p>
          </table:table-cell>
          <table:table-cell table:style-name="Tabela19.A1" office:value-type="string">
            <text:p text:style-name="P2"><text:span text:style-name="T5">Alina Elżbieta Uchto</text:span>,<text:span text:style-name="T2"> </text:span>zgłoszona przez KW POLSKA JEST JEDNA, zam. Miechów - Członek</text:p>
          </table:table-cell>
        </table:table-row>
        <table:table-row table:style-name="Tabela19.1">
          <table:table-cell table:style-name="Tabela19.A1" office:value-type="string">
            <text:p text:style-name="P3">6.</text:p>
          </table:table-cell>
          <table:table-cell table:style-name="Tabela19.A1" office:value-type="string">
            <text:p text:style-name="P2"><text:span text:style-name="T5">Halina Woźniak</text:span>,<text:span text:style-name="T2"> </text:span>zgłoszona przez KW PRAWO I SPRAWIEDLIWOŚĆ, zam. Pstroszyce Pierwsze - Członek</text:p>
          </table:table-cell>
        </table:table-row>
        <table:table-row table:style-name="Tabela19.1">
          <table:table-cell table:style-name="Tabela19.A1" office:value-type="string">
            <text:p text:style-name="P3">7.</text:p>
          </table:table-cell>
          <table:table-cell table:style-name="Tabela19.A1" office:value-type="string">
            <text:p text:style-name="P2"><text:span text:style-name="T5">Sylwia Anna Woźniak</text:span>,<text:span text:style-name="T2"> </text:span>zgłoszona przez KW NOWA LEWICA, zam. Pstroszyce Pierwsze - Członek</text:p>
          </table:table-cell>
        </table:table-row>
      </table:table>
      <text:p text:style-name="Standard"/>
      <text:p text:style-name="P6"><text:span text:style-name="T2">gm. Miechów</text:span></text:p>
      <text:p text:style-name="P1"><text:span text:style-name="T2">Obwodowa Komisja Wyborcza Nr 20, Specjalny Ośrodek Szkolno-Wychowawczy w Zagorzycach, Zagorzyce 9, 32-200 Miechów:</text:span>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3">1.</text:p>
          </table:table-cell>
          <table:table-cell table:style-name="Tabela20.A1" office:value-type="string">
            <text:p text:style-name="P2"><text:span text:style-name="T5">Paulina Józefa Kowalska</text:span>,<text:span text:style-name="T2"> </text:span>zgłoszona przez KW KONFEDERACJA WOLNOŚĆ I NIEPODLEGŁOŚĆ, zam. Komorów - Członek</text:p>
          </table:table-cell>
        </table:table-row>
        <table:table-row table:style-name="Tabela20.1">
          <table:table-cell table:style-name="Tabela20.A1" office:value-type="string">
            <text:p text:style-name="P3">2.</text:p>
          </table:table-cell>
          <table:table-cell table:style-name="Tabela20.A1" office:value-type="string">
            <text:p text:style-name="P2"><text:span text:style-name="T5">Urszula Barbara Magiera</text:span>,<text:span text:style-name="T2"> </text:span>zgłoszona przez KW SAMOOBRONA RZECZPOSPOLITEJ POLSKIEJ (uzupełnienie składu), zam. Kępie - Członek</text:p>
          </table:table-cell>
        </table:table-row>
        <table:table-row table:style-name="Tabela20.1">
          <table:table-cell table:style-name="Tabela20.A1" office:value-type="string">
            <text:p text:style-name="P3">3.</text:p>
          </table:table-cell>
          <table:table-cell table:style-name="Tabela20.A1" office:value-type="string">
            <text:p text:style-name="P2"><text:span text:style-name="T5">Beata Marta Musiał</text:span>,<text:span text:style-name="T2"> </text:span>zgłoszona przez KKW TRZECIA DROGA PSL-PL2050 SZYMONA HOŁOWNI, zam. Kalina-Lisiniec - Członek</text:p>
          </table:table-cell>
        </table:table-row>
        <table:table-row table:style-name="Tabela20.1">
          <table:table-cell table:style-name="Tabela20.A1" office:value-type="string">
            <text:p text:style-name="P3">4.</text:p>
          </table:table-cell>
          <table:table-cell table:style-name="Tabela20.A1" office:value-type="string">
            <text:p text:style-name="P2"><text:span text:style-name="T5">Iwona Maria Smok</text:span>,<text:span text:style-name="T2"> </text:span>zgłoszona przez KW NOWA LEWICA, zam. Zagorzyce - Członek</text:p>
          </table:table-cell>
        </table:table-row>
        <table:table-row table:style-name="Tabela20.1">
          <table:table-cell table:style-name="Tabela20.A1" office:value-type="string">
            <text:p text:style-name="P3">5.</text:p>
          </table:table-cell>
          <table:table-cell table:style-name="Tabela20.A1" office:value-type="string">
            <text:p text:style-name="P2"><text:span text:style-name="T5">Anna Maria Soczówka</text:span>,<text:span text:style-name="T2"> </text:span>zgłoszona przez KW PRAWO I SPRAWIEDLIWOŚĆ, zam. Miechów - Członek</text:p>
          </table:table-cell>
        </table:table-row>
        <table:table-row table:style-name="Tabela20.1">
          <table:table-cell table:style-name="Tabela20.A1" office:value-type="string">
            <text:p text:style-name="P3">6.</text:p>
          </table:table-cell>
          <table:table-cell table:style-name="Tabela20.A1" office:value-type="string">
            <text:p text:style-name="P2"><text:span text:style-name="T5">Marlena Magdalena Sroga</text:span>,<text:span text:style-name="T2"> </text:span>zgłoszona przez KKW KOALICJA OBYWATELSKA PO .N IPL ZIELONI, zam. Ciszowice - Członek</text:p>
          </table:table-cell>
        </table:table-row>
        <table:table-row table:style-name="Tabela20.1">
          <table:table-cell table:style-name="Tabela20.A1" office:value-type="string">
            <text:p text:style-name="P3">7.</text:p>
          </table:table-cell>
          <table:table-cell table:style-name="Tabela20.A1" office:value-type="string">
            <text:p text:style-name="P2"><text:span text:style-name="T5">Wojciech Henryk Śliwoń</text:span>,<text:span text:style-name="T2"> </text:span>zgłoszony przez KOMITET WYBORCZY PARTII REPUBLIKAŃSKIEJ, zam. Miechów - Członek</text:p>
          </table:table-cell>
        </table:table-row>
      </table:table>
      <text:p text:style-name="Standard"/>
      <text:p text:style-name="P6"><text:span text:style-name="T2">gm. Miechów</text:span></text:p>
      <text:p text:style-name="P1"><text:span text:style-name="T2">Obwodowa Komisja Wyborcza Nr 21, Remiza Ochotniczej Straży Pożarnej w Zarogowie, Zarogów 25A, 32-200 Miechów:</text:span></text:p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3">1.</text:p>
          </table:table-cell>
          <table:table-cell table:style-name="Tabela21.A1" office:value-type="string">
            <text:p text:style-name="P2"><text:span text:style-name="T5">Agnieszka Katarzyna Bernacka</text:span>,<text:span text:style-name="T2"> </text:span>zgłoszona przez KW KONFEDERACJA WOLNOŚĆ I NIEPODLEGŁOŚĆ, zam. Raszówek - Członek</text:p>
          </table:table-cell>
        </table:table-row>
        <table:table-row table:style-name="Tabela21.1">
          <table:table-cell table:style-name="Tabela21.A1" office:value-type="string">
            <text:p text:style-name="P3">2.</text:p>
          </table:table-cell>
          <table:table-cell table:style-name="Tabela21.A1" office:value-type="string">
            <text:p text:style-name="P2"><text:span text:style-name="T5">Regina Helena Klimek</text:span>,<text:span text:style-name="T2"> </text:span>zgłoszona przez KW NOWA LEWICA, zam. Miechów - Członek</text:p>
          </table:table-cell>
        </table:table-row>
        <table:table-row table:style-name="Tabela21.1">
          <table:table-cell table:style-name="Tabela21.A1" office:value-type="string">
            <text:p text:style-name="P3">3.</text:p>
          </table:table-cell>
          <table:table-cell table:style-name="Tabela21.A1" office:value-type="string">
            <text:p text:style-name="P2"><text:span text:style-name="T5">Idalina Ewelina Podyma</text:span>,<text:span text:style-name="T2"> </text:span>zgłoszona przez KKW TRZECIA DROGA PSL-PL2050 SZYMONA HOŁOWNI, zam. Zarogów - Członek</text:p>
          </table:table-cell>
        </table:table-row>
        <table:table-row table:style-name="Tabela21.1">
          <table:table-cell table:style-name="Tabela21.A1" office:value-type="string">
            <text:p text:style-name="P3">4.</text:p>
          </table:table-cell>
          <table:table-cell table:style-name="Tabela21.A1" office:value-type="string">
            <text:p text:style-name="P2"><text:span text:style-name="T5">Agnieszka Alicja Pycia</text:span>,<text:span text:style-name="T2"> </text:span>zgłoszona przez KW PRAWO I SPRAWIEDLIWOŚĆ, zam. Miechów - Członek</text:p>
          </table:table-cell>
        </table:table-row>
        <table:table-row table:style-name="Tabela21.1">
          <table:table-cell table:style-name="Tabela21.A1" office:value-type="string">
            <text:p text:style-name="P3">5.</text:p>
          </table:table-cell>
          <table:table-cell table:style-name="Tabela21.A1" office:value-type="string">
            <text:p text:style-name="P2"><text:span text:style-name="T5">Mariola Anna Włodarczyk</text:span>,<text:span text:style-name="T2"> </text:span>zgłoszona przez KW RUCH NAPRAWY POLSKI (uzupełnienie składu), zam. Miechów - Członek</text:p>
          </table:table-cell>
        </table:table-row>
        <table:table-row table:style-name="Tabela21.1">
          <table:table-cell table:style-name="Tabela21.A1" office:value-type="string">
            <text:p text:style-name="P3">6.</text:p>
          </table:table-cell>
          <table:table-cell table:style-name="Tabela21.A1" office:value-type="string">
            <text:p text:style-name="P2"><text:span text:style-name="T5">Maciej Krystian Włudarz</text:span>,<text:span text:style-name="T2"> </text:span>zgłoszony przez KW OJCOWIZNA RP, zam. Zarogów - Członek</text:p>
          </table:table-cell>
        </table:table-row>
        <table:table-row table:style-name="Tabela21.1">
          <table:table-cell table:style-name="Tabela21.A1" office:value-type="string">
            <text:p text:style-name="P3">7.</text:p>
          </table:table-cell>
          <table:table-cell table:style-name="Tabela21.A1" office:value-type="string">
            <text:p text:style-name="P2"><text:span text:style-name="T5">Anita Karolina Wołowiec</text:span>,<text:span text:style-name="T2"> </text:span>zgłoszona przez KKW KOALICJA OBYWATELSKA PO .N IPL ZIELONI, zam. Miechów - Członek</text:p>
          </table:table-cell>
        </table:table-row>
      </table:table>
      <text:p text:style-name="Standard"/>
      <text:p text:style-name="P6"><text:span text:style-name="T2">gm. Miechów</text:span></text:p>
      <text:p text:style-name="P1"><text:span text:style-name="T2">Obwodowa Komisja Wyborcza Nr 22, Remiza Ochotniczej Straży Pożarnej w Dziewięciołach, Dziewięcioły 39A, 32-200 Miechów:</text:span></text:p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3">1.</text:p>
          </table:table-cell>
          <table:table-cell table:style-name="Tabela22.A1" office:value-type="string">
            <text:p text:style-name="P2"><text:span text:style-name="T5">Jolanta Zofia Jagiełło-Cegła</text:span>,<text:span text:style-name="T2"> </text:span>zgłoszona przez KKW TRZECIA DROGA PSL-PL2050 SZYMONA HOŁOWNI, zam. Sławice Szlacheckie - Członek</text:p>
          </table:table-cell>
        </table:table-row>
        <table:table-row table:style-name="Tabela22.1">
          <table:table-cell table:style-name="Tabela22.A1" office:value-type="string">
            <text:p text:style-name="P3">2.</text:p>
          </table:table-cell>
          <table:table-cell table:style-name="Tabela22.A1" office:value-type="string">
            <text:p text:style-name="P2"><text:span text:style-name="T5">Marek Jarosław Kania</text:span>,<text:span text:style-name="T2"> </text:span>zgłoszony przez KW NOWA LEWICA, zam. Parkoszowice - Członek</text:p>
          </table:table-cell>
        </table:table-row>
        <table:table-row table:style-name="Tabela22.1">
          <table:table-cell table:style-name="Tabela22.A1" office:value-type="string">
            <text:p text:style-name="P3">3.</text:p>
          </table:table-cell>
          <table:table-cell table:style-name="Tabela22.A1" office:value-type="string">
            <text:p text:style-name="P2"><text:span text:style-name="T5">Marta Kowalska</text:span>,<text:span text:style-name="T2"> </text:span>zgłoszona przez KW PRAWO I SPRAWIEDLIWOŚĆ, zam. Witowice - Członek</text:p>
          </table:table-cell>
        </table:table-row>
        <table:table-row table:style-name="Tabela22.1">
          <table:table-cell table:style-name="Tabela22.A1" office:value-type="string">
            <text:p text:style-name="P3">4.</text:p>
          </table:table-cell>
          <table:table-cell table:style-name="Tabela22.A1" office:value-type="string">
            <text:p text:style-name="P2"><text:span text:style-name="T5">Anna Maria Krawczyk</text:span>,<text:span text:style-name="T2"> </text:span>zgłoszona przez KW BEZPARTYJNI SAMORZĄDOWCY, zam. Miechów - Członek</text:p>
          </table:table-cell>
        </table:table-row>
        <table:table-row table:style-name="Tabela22.1">
          <table:table-cell table:style-name="Tabela22.A1" office:value-type="string">
            <text:p text:style-name="P3">5.</text:p>
          </table:table-cell>
          <table:table-cell table:style-name="Tabela22.A1" office:value-type="string">
            <text:p text:style-name="P2"><text:span text:style-name="T5">Marcin Łakomy</text:span>,<text:span text:style-name="T2"> </text:span>zgłoszony przez KW RUCH JEDNOŚCI POLAKÓW, zam. Przemęczanki - Członek</text:p>
          </table:table-cell>
        </table:table-row>
        <table:table-row table:style-name="Tabela22.1">
          <table:table-cell table:style-name="Tabela22.A1" office:value-type="string">
            <text:p text:style-name="P3">6.</text:p>
          </table:table-cell>
          <table:table-cell table:style-name="Tabela22.A1" office:value-type="string">
            <text:p text:style-name="P2"><text:span text:style-name="T5">Joanna Malinowska</text:span>,<text:span text:style-name="T2"> </text:span>zgłoszona przez KW KONFEDERACJA WOLNOŚĆ I NIEPODLEGŁOŚĆ, zam. Poradów - Członek</text:p>
          </table:table-cell>
        </table:table-row>
        <table:table-row table:style-name="Tabela22.1">
          <table:table-cell table:style-name="Tabela22.A1" office:value-type="string">
            <text:p text:style-name="P3">7.</text:p>
          </table:table-cell>
          <table:table-cell table:style-name="Tabela22.A1" office:value-type="string">
            <text:p text:style-name="P2"><text:span text:style-name="T5">Marzena Jadwiga Nastarowska</text:span>,<text:span text:style-name="T2"> </text:span>zgłoszona przez KKW KOALICJA OBYWATELSKA PO .N IPL ZIELONI, zam. Szczepanowice - Członek</text:p>
          </table:table-cell>
        </table:table-row>
      </table:table>
      <text:p text:style-name="Standard"/>
      <text:p text:style-name="P6"><text:span text:style-name="T2">gm. Miechów</text:span></text:p>
      <text:p text:style-name="P1"><text:span text:style-name="T2">Obwodowa Komisja Wyborcza Nr 23, Remiza Ochotniczej Straży Pożarnej w Szczepanowicach, Szczepanowice 24, 32-200 Miechów:</text:span>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3">1.</text:p>
          </table:table-cell>
          <table:table-cell table:style-name="Tabela23.A1" office:value-type="string">
            <text:p text:style-name="P2"><text:span text:style-name="T5">Dariusz Bińczyk</text:span>,<text:span text:style-name="T2"> </text:span>zgłoszony przez KKW KOALICJA OBYWATELSKA PO .N IPL ZIELONI, zam. Wężerów - Członek</text:p>
          </table:table-cell>
        </table:table-row>
        <table:table-row table:style-name="Tabela23.1">
          <table:table-cell table:style-name="Tabela23.A1" office:value-type="string">
            <text:p text:style-name="P3">2.</text:p>
          </table:table-cell>
          <table:table-cell table:style-name="Tabela23.A1" office:value-type="string">
            <text:p text:style-name="P2"><text:span text:style-name="T5">Włodzimierz Piotr Franczyk</text:span>,<text:span text:style-name="T2"> </text:span>zgłoszony przez KW ODPOWIEDZIALNOŚĆ, zam. Zarogów - Członek</text:p>
          </table:table-cell>
        </table:table-row>
        <table:table-row table:style-name="Tabela23.1">
          <table:table-cell table:style-name="Tabela23.A1" office:value-type="string">
            <text:p text:style-name="P3">3.</text:p>
          </table:table-cell>
          <table:table-cell table:style-name="Tabela23.A1" office:value-type="string">
            <text:p text:style-name="P2"><text:span text:style-name="T5">Barbara Lucyna Kornobis</text:span>,<text:span text:style-name="T2"> </text:span>zgłoszona przez KW NOWA LEWICA, zam. Jaksice - Członek</text:p>
          </table:table-cell>
        </table:table-row>
        <table:table-row table:style-name="Tabela23.1">
          <table:table-cell table:style-name="Tabela23.A1" office:value-type="string">
            <text:p text:style-name="P3">4.</text:p>
          </table:table-cell>
          <table:table-cell table:style-name="Tabela23.A1" office:value-type="string">
            <text:p text:style-name="P2"><text:span text:style-name="T5">Anna Zuzanna Kubik</text:span>,<text:span text:style-name="T2"> </text:span>zgłoszona przez KW RUCH NAPRAWY POLSKI, zam. Miechów - Członek</text:p>
          </table:table-cell>
        </table:table-row>
        <table:table-row table:style-name="Tabela23.1">
          <table:table-cell table:style-name="Tabela23.A1" office:value-type="string">
            <text:p text:style-name="P3">5.</text:p>
          </table:table-cell>
          <table:table-cell table:style-name="Tabela23.A1" office:value-type="string">
            <text:p text:style-name="P2"><text:span text:style-name="T5">Damian Wojciech Nowak</text:span>,<text:span text:style-name="T2"> </text:span>zgłoszony przez KW OJCOWIZNA RP, zam. Szczepanowice - Członek</text:p>
          </table:table-cell>
        </table:table-row>
        <table:table-row table:style-name="Tabela23.1">
          <table:table-cell table:style-name="Tabela23.A1" office:value-type="string">
            <text:p text:style-name="P3">6.</text:p>
          </table:table-cell>
          <table:table-cell table:style-name="Tabela23.A1" office:value-type="string">
            <text:p text:style-name="P2"><text:span text:style-name="T5">Renata Anna Osikowska</text:span>,<text:span text:style-name="T2"> </text:span>zgłoszona przez KW KONFEDERACJA WOLNOŚĆ I NIEPODLEGŁOŚĆ, zam. Komorów - Członek</text:p>
          </table:table-cell>
        </table:table-row>
        <table:table-row table:style-name="Tabela23.1">
          <table:table-cell table:style-name="Tabela23.A1" office:value-type="string">
            <text:p text:style-name="P3">7.</text:p>
          </table:table-cell>
          <table:table-cell table:style-name="Tabela23.A1" office:value-type="string">
            <text:p text:style-name="P2"><text:span text:style-name="T5">Urszula Iwona Włudarz</text:span>,<text:span text:style-name="T2"> </text:span>zgłoszona przez KW PRAWO I SPRAWIEDLIWOŚĆ, zam. Zarogów - Członek</text:p>
          </table:table-cell>
        </table:table-row>
      </table:table>
      <text:p text:style-name="Standard"/>
      <text:p text:style-name="P6"><text:span text:style-name="T2">gm. Miechów</text:span></text:p>
      <text:p text:style-name="P1"><text:span text:style-name="T2">Obwodowa Komisja Wyborcza Nr 24, Remiza Ochotniczej Straży Pożarnej w Podleśnej Woli, Podleśna Wola 42, 32-200 Miechów:</text:span>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3">1.</text:p>
          </table:table-cell>
          <table:table-cell table:style-name="Tabela24.A1" office:value-type="string">
            <text:p text:style-name="P2"><text:span text:style-name="T5">Wiktoria Weronika Filus</text:span>,<text:span text:style-name="T2"> </text:span>zgłoszona przez KKW TRZECIA DROGA PSL-PL2050 SZYMONA HOŁOWNI, zam. Jaksice - Członek</text:p>
          </table:table-cell>
        </table:table-row>
        <table:table-row table:style-name="Tabela24.1">
          <table:table-cell table:style-name="Tabela24.A1" office:value-type="string">
            <text:p text:style-name="P3">2.</text:p>
          </table:table-cell>
          <table:table-cell table:style-name="Tabela24.A1" office:value-type="string">
            <text:p text:style-name="P2"><text:span text:style-name="T5">Katarzyna Wioletta Lunt</text:span>,<text:span text:style-name="T2"> </text:span>zgłoszona przez KW KONFEDERACJA WOLNOŚĆ I NIEPODLEGŁOŚĆ, zam. Pstroszyce Pierwsze - Członek</text:p>
          </table:table-cell>
        </table:table-row>
        <table:table-row table:style-name="Tabela24.1">
          <table:table-cell table:style-name="Tabela24.A1" office:value-type="string">
            <text:p text:style-name="P3">3.</text:p>
          </table:table-cell>
          <table:table-cell table:style-name="Tabela24.A1" office:value-type="string">
            <text:p text:style-name="P2"><text:span text:style-name="T5">Maja Barbara Nowak</text:span>,<text:span text:style-name="T2"> </text:span>zgłoszona przez KW BEZPARTYJNI SAMORZĄDOWCY, zam. Bukowska Wola - Członek</text:p>
          </table:table-cell>
        </table:table-row>
        <table:table-row table:style-name="Tabela24.1">
          <table:table-cell table:style-name="Tabela24.A1" office:value-type="string">
            <text:p text:style-name="P3">4.</text:p>
          </table:table-cell>
          <table:table-cell table:style-name="Tabela24.A1" office:value-type="string">
            <text:p text:style-name="P2"><text:span text:style-name="T5">Małgorzata Ewa Smagała</text:span>,<text:span text:style-name="T2"> </text:span>zgłoszona przez KW NOWA LEWICA, zam. Zagorzyce - Członek</text:p>
          </table:table-cell>
        </table:table-row>
        <table:table-row table:style-name="Tabela24.1">
          <table:table-cell table:style-name="Tabela24.A1" office:value-type="string">
            <text:p text:style-name="P3">5.</text:p>
          </table:table-cell>
          <table:table-cell table:style-name="Tabela24.A1" office:value-type="string">
            <text:p text:style-name="P2"><text:span text:style-name="T5">Grażyna Irena Wilczuk</text:span>,<text:span text:style-name="T2"> </text:span>zgłoszona przez KW PRAWO I SPRAWIEDLIWOŚĆ, zam. Miechów - Członek</text:p>
          </table:table-cell>
        </table:table-row>
        <table:table-row table:style-name="Tabela24.1">
          <table:table-cell table:style-name="Tabela24.A1" office:value-type="string">
            <text:p text:style-name="P3">6.</text:p>
          </table:table-cell>
          <table:table-cell table:style-name="Tabela24.A1" office:value-type="string">
            <text:p text:style-name="P2"><text:span text:style-name="T5">Anna Maria Wołowiec</text:span>,<text:span text:style-name="T2"> </text:span>zgłoszona przez KKW KOALICJA OBYWATELSKA PO .N IPL ZIELONI, zam. Miechów - Członek</text:p>
          </table:table-cell>
        </table:table-row>
        <table:table-row table:style-name="Tabela24.1">
          <table:table-cell table:style-name="Tabela24.A1" office:value-type="string">
            <text:p text:style-name="P3">7.</text:p>
          </table:table-cell>
          <table:table-cell table:style-name="Tabela24.A1" office:value-type="string">
            <text:p text:style-name="P2"><text:span text:style-name="T5">Piotr Eugeniusz Ziebro</text:span>,<text:span text:style-name="T2"> </text:span>zgłoszony przez KW SAMOOBRONA RZECZPOSPOLITEJ POLSKIEJ (uzupełnienie składu), zam. Kępie - Członek</text:p>
          </table:table-cell>
        </table:table-row>
      </table:table>
      <text:p text:style-name="Standard"/>
      <text:p text:style-name="P6"><text:span text:style-name="T2">gm. Miechów</text:span></text:p>
      <text:p text:style-name="P1"><text:span text:style-name="T2">Obwodowa Komisja Wyborcza Nr 25, Remiza Ochotniczej Straży Pożarnej w Kalinie Małej, Kalina Mała 72, 32-200 Miechów:</text:span>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3">1.</text:p>
          </table:table-cell>
          <table:table-cell table:style-name="Tabela25.A1" office:value-type="string">
            <text:p text:style-name="P2"><text:span text:style-name="T5">Ewa Krystyna Cholewa</text:span>,<text:span text:style-name="T2"> </text:span>zgłoszona przez KW ODPOWIEDZIALNOŚĆ, zam. Kalina-Rędziny - Członek</text:p>
          </table:table-cell>
        </table:table-row>
        <table:table-row table:style-name="Tabela25.1">
          <table:table-cell table:style-name="Tabela25.A1" office:value-type="string">
            <text:p text:style-name="P3">2.</text:p>
          </table:table-cell>
          <table:table-cell table:style-name="Tabela25.A1" office:value-type="string">
            <text:p text:style-name="P2"><text:span text:style-name="T5">Magdalena Chrzęstek</text:span>,<text:span text:style-name="T2"> </text:span>zgłoszona przez KW KONFEDERACJA WOLNOŚĆ I NIEPODLEGŁOŚĆ, zam. Kępie - Członek</text:p>
          </table:table-cell>
        </table:table-row>
        <table:table-row table:style-name="Tabela25.1">
          <table:table-cell table:style-name="Tabela25.A1" office:value-type="string">
            <text:p text:style-name="P3">3.</text:p>
          </table:table-cell>
          <table:table-cell table:style-name="Tabela25.A1" office:value-type="string">
            <text:p text:style-name="P2"><text:span text:style-name="T5">Jadwiga Aniela Gładyszowska-Tomczyk</text:span>,<text:span text:style-name="T2"> </text:span>zgłoszona przez KKW TRZECIA DROGA PSL-PL2050 SZYMONA HOŁOWNI, zam. Miechów - Członek</text:p>
          </table:table-cell>
        </table:table-row>
        <table:table-row table:style-name="Tabela25.1">
          <table:table-cell table:style-name="Tabela25.A1" office:value-type="string">
            <text:p text:style-name="P3">4.</text:p>
          </table:table-cell>
          <table:table-cell table:style-name="Tabela25.A1" office:value-type="string">
            <text:p text:style-name="P2"><text:span text:style-name="T5">Karol Jan Janus</text:span>,<text:span text:style-name="T2"> </text:span>zgłoszony przez KKW KOALICJA OBYWATELSKA PO .N IPL ZIELONI, zam. Nieszków - Członek</text:p>
          </table:table-cell>
        </table:table-row>
        <table:table-row table:style-name="Tabela25.1">
          <table:table-cell table:style-name="Tabela25.A1" office:value-type="string">
            <text:p text:style-name="P3">5.</text:p>
          </table:table-cell>
          <table:table-cell table:style-name="Tabela25.A1" office:value-type="string">
            <text:p text:style-name="P2"><text:span text:style-name="T5">Dorota Mielus</text:span>,<text:span text:style-name="T2"> </text:span>zgłoszona przez KW NOWA LEWICA, zam. Kalina Mała - Członek</text:p>
          </table:table-cell>
        </table:table-row>
        <table:table-row table:style-name="Tabela25.1">
          <table:table-cell table:style-name="Tabela25.A1" office:value-type="string">
            <text:p text:style-name="P3">6.</text:p>
          </table:table-cell>
          <table:table-cell table:style-name="Tabela25.A1" office:value-type="string">
            <text:p text:style-name="P2"><text:span text:style-name="T5">Krzysztof Piotr Nowak</text:span>,<text:span text:style-name="T2"> </text:span>zgłoszony przez KW NOWA DEMOKRACJA - TAK, zam. Miechów - Członek</text:p>
          </table:table-cell>
        </table:table-row>
        <table:table-row table:style-name="Tabela25.1">
          <table:table-cell table:style-name="Tabela25.A1" office:value-type="string">
            <text:p text:style-name="P3">7.</text:p>
          </table:table-cell>
          <table:table-cell table:style-name="Tabela25.A1" office:value-type="string">
            <text:p text:style-name="P2"><text:span text:style-name="T5">Marcin Grzegorz Włudarz</text:span>,<text:span text:style-name="T2"> </text:span>zgłoszony przez KW PRAWO I SPRAWIEDLIWOŚĆ, zam. Zarogów - Członek</text:p>
          </table:table-cell>
        </table:table-row>
      </table:table>
      <text:p text:style-name="Standard"/>
      <text:p text:style-name="P6"><text:span text:style-name="T2">gm. Miechów</text:span></text:p>
      <text:p text:style-name="P1"><text:span text:style-name="T2">Obwodowa Komisja Wyborcza Nr 26, Remiza Ochotniczej Straży Pożarnej w Przesławicach, Przesławice 56, 32-200 Miechów:</text:span>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3">1.</text:p>
          </table:table-cell>
          <table:table-cell table:style-name="Tabela26.A1" office:value-type="string">
            <text:p text:style-name="P2"><text:span text:style-name="T5">Andrzej Dudek</text:span>,<text:span text:style-name="T2"> </text:span>zgłoszony przez KW PRAWO I SPRAWIEDLIWOŚĆ, zam. Miechów - Członek</text:p>
          </table:table-cell>
        </table:table-row>
        <table:table-row table:style-name="Tabela26.1">
          <table:table-cell table:style-name="Tabela26.A1" office:value-type="string">
            <text:p text:style-name="P3">2.</text:p>
          </table:table-cell>
          <table:table-cell table:style-name="Tabela26.A1" office:value-type="string">
            <text:p text:style-name="P2"><text:span text:style-name="T5">Marzena Aleksandra Kiwior</text:span>,<text:span text:style-name="T2"> </text:span>zgłoszona przez KW BEZPARTYJNI SAMORZĄDOWCY, zam. Miechów - Członek</text:p>
          </table:table-cell>
        </table:table-row>
        <table:table-row table:style-name="Tabela26.1">
          <table:table-cell table:style-name="Tabela26.A1" office:value-type="string">
            <text:p text:style-name="P3">3.</text:p>
          </table:table-cell>
          <table:table-cell table:style-name="Tabela26.A1" office:value-type="string">
            <text:p text:style-name="P2"><text:span text:style-name="T5">Paweł Tomasz Masłowski</text:span>,<text:span text:style-name="T2"> </text:span>zgłoszony przez KW KONFEDERACJA WOLNOŚĆ I NIEPODLEGŁOŚĆ, zam. Miechów - Członek</text:p>
          </table:table-cell>
        </table:table-row>
        <table:table-row table:style-name="Tabela26.1">
          <table:table-cell table:style-name="Tabela26.A1" office:value-type="string">
            <text:p text:style-name="P3">4.</text:p>
          </table:table-cell>
          <table:table-cell table:style-name="Tabela26.A1" office:value-type="string">
            <text:p text:style-name="P2"><text:span text:style-name="T5">Małgorzata Barbara Podsiadło</text:span>,<text:span text:style-name="T2"> </text:span>zgłoszona przez KW NOWA LEWICA, zam. Jaksice - Członek</text:p>
          </table:table-cell>
        </table:table-row>
        <table:table-row table:style-name="Tabela26.1">
          <table:table-cell table:style-name="Tabela26.A1" office:value-type="string">
            <text:p text:style-name="P3">5.</text:p>
          </table:table-cell>
          <table:table-cell table:style-name="Tabela26.A1" office:value-type="string">
            <text:p text:style-name="P2"><text:span text:style-name="T5">Julia Barbara Sobecka</text:span>,<text:span text:style-name="T2"> </text:span>zgłoszona przez KKW KOALICJA OBYWATELSKA PO .N IPL ZIELONI, zam. Miechów - Członek</text:p>
          </table:table-cell>
        </table:table-row>
        <table:table-row table:style-name="Tabela26.1">
          <table:table-cell table:style-name="Tabela26.A1" office:value-type="string">
            <text:p text:style-name="P3">6.</text:p>
          </table:table-cell>
          <table:table-cell table:style-name="Tabela26.A1" office:value-type="string">
            <text:p text:style-name="P2"><text:span text:style-name="T5">Małgorzata Aleksandra Stano</text:span>,<text:span text:style-name="T2"> </text:span>zgłoszona przez KW OJCOWIZNA RP, zam. Przesławice - Członek</text:p>
          </table:table-cell>
        </table:table-row>
        <table:table-row table:style-name="Tabela26.1">
          <table:table-cell table:style-name="Tabela26.A1" office:value-type="string">
            <text:p text:style-name="P3">7.</text:p>
          </table:table-cell>
          <table:table-cell table:style-name="Tabela26.A1" office:value-type="string">
            <text:p text:style-name="P2"><text:span text:style-name="T5">Ewa Szczudło</text:span>,<text:span text:style-name="T2"> </text:span>zgłoszona przez KW RUCH JEDNOŚCI POLAKÓW (uzupełnienie składu), zam. Przybysławice - Członek</text:p>
          </table:table-cell>
        </table:table-row>
      </table:table>
      <text:p text:style-name="Standard"/>
      <text:p text:style-name="P6"><text:span text:style-name="T2">gm. Miechów</text:span></text:p>
      <text:p text:style-name="P1"><text:span text:style-name="T2">Obwodowa Komisja Wyborcza Nr 27, Centrum Wsparcia Osób z Niepełnosprawnością Intelektualną i Ich Rodzin w Strzeżowie Drugim, Strzeżów Drugi 45, 32-200 Miechów:</text:span></text:p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3">1.</text:p>
          </table:table-cell>
          <table:table-cell table:style-name="Tabela27.A1" office:value-type="string">
            <text:p text:style-name="P2"><text:span text:style-name="T5">Anita Edyta Czerw</text:span>,<text:span text:style-name="T2"> </text:span>zgłoszona przez KW NOWA LEWICA, zam. Miechów - Członek</text:p>
          </table:table-cell>
        </table:table-row>
        <table:table-row table:style-name="Tabela27.1">
          <table:table-cell table:style-name="Tabela27.A1" office:value-type="string">
            <text:p text:style-name="P3">2.</text:p>
          </table:table-cell>
          <table:table-cell table:style-name="Tabela27.A1" office:value-type="string">
            <text:p text:style-name="P2"><text:span text:style-name="T5">Iwona Ewa Dudek</text:span>,<text:span text:style-name="T2"> </text:span>zgłoszona przez KW RUCH JEDNOŚCI POLAKÓW (uzupełnienie składu), zam. Miechów - Członek</text:p>
          </table:table-cell>
        </table:table-row>
        <table:table-row table:style-name="Tabela27.1">
          <table:table-cell table:style-name="Tabela27.A1" office:value-type="string">
            <text:p text:style-name="P3">3.</text:p>
          </table:table-cell>
          <table:table-cell table:style-name="Tabela27.A1" office:value-type="string">
            <text:p text:style-name="P2"><text:span text:style-name="T5">Daniel Jan Kustosz</text:span>,<text:span text:style-name="T2"> </text:span>zgłoszony przez KW POLSKA LIBERALNA STRAJK PRZEDSIĘBIORCÓW, zam. Cisia Wola - Członek</text:p>
          </table:table-cell>
        </table:table-row>
        <table:table-row table:style-name="Tabela27.1">
          <table:table-cell table:style-name="Tabela27.A1" office:value-type="string">
            <text:p text:style-name="P3">4.</text:p>
          </table:table-cell>
          <table:table-cell table:style-name="Tabela27.A1" office:value-type="string">
            <text:p text:style-name="P2"><text:span text:style-name="T5">Mateusz Karol Podyma</text:span>,<text:span text:style-name="T2"> </text:span>zgłoszony przez KKW KOALICJA OBYWATELSKA PO .N IPL ZIELONI, zam. Brzuchania - Członek</text:p>
          </table:table-cell>
        </table:table-row>
        <table:table-row table:style-name="Tabela27.1">
          <table:table-cell table:style-name="Tabela27.A1" office:value-type="string">
            <text:p text:style-name="P3">5.</text:p>
          </table:table-cell>
          <table:table-cell table:style-name="Tabela27.A1" office:value-type="string">
            <text:p text:style-name="P2"><text:span text:style-name="T5">Alicja Szczepa</text:span>,<text:span text:style-name="T2"> </text:span>zgłoszona przez KW PRAWO I SPRAWIEDLIWOŚĆ, zam. Miechów - Członek</text:p>
          </table:table-cell>
        </table:table-row>
        <table:table-row table:style-name="Tabela27.1">
          <table:table-cell table:style-name="Tabela27.A1" office:value-type="string">
            <text:p text:style-name="P3">6.</text:p>
          </table:table-cell>
          <table:table-cell table:style-name="Tabela27.A1" office:value-type="string">
            <text:p text:style-name="P2"><text:span text:style-name="T5">Krzysztof Jerzy Uchto</text:span>,<text:span text:style-name="T2"> </text:span>zgłoszony przez KW POLSKA JEST JEDNA, zam. Miechów - Członek</text:p>
          </table:table-cell>
        </table:table-row>
        <table:table-row table:style-name="Tabela27.1">
          <table:table-cell table:style-name="Tabela27.A1" office:value-type="string">
            <text:p text:style-name="P3">7.</text:p>
          </table:table-cell>
          <table:table-cell table:style-name="Tabela27.A1" office:value-type="string">
            <text:p text:style-name="P2"><text:span text:style-name="T5">Małgorzata Joanna Wilk</text:span>,<text:span text:style-name="T2"> </text:span>zgłoszona przez KW KONFEDERACJA WOLNOŚĆ I NIEPODLEGŁOŚĆ, zam. Miechów - Członek</text:p>
          </table:table-cell>
        </table:table-row>
      </table:table>
      <text:p text:style-name="Standard"/>
      <text:p text:style-name="P6"><text:span text:style-name="T2">gm. Miechów</text:span></text:p>
      <text:p text:style-name="P1"><text:span text:style-name="T2">Obwodowa Komisja Wyborcza Nr 28, Szpital św. Anny w Miechowie, ul. Szpitalna 3, 32-200 Miechów:</text:span></text:p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3">1.</text:p>
          </table:table-cell>
          <table:table-cell table:style-name="Tabela28.A1" office:value-type="string">
            <text:p text:style-name="P2"><text:span text:style-name="T5">Józef Augustyn</text:span>,<text:span text:style-name="T2"> </text:span>zgłoszony przez KW BEZPARTYJNI SAMORZĄDOWCY, zam. Miechów - Członek</text:p>
          </table:table-cell>
        </table:table-row>
        <table:table-row table:style-name="Tabela28.1">
          <table:table-cell table:style-name="Tabela28.A1" office:value-type="string">
            <text:p text:style-name="P3">2.</text:p>
          </table:table-cell>
          <table:table-cell table:style-name="Tabela28.A1" office:value-type="string">
            <text:p text:style-name="P2"><text:span text:style-name="T5">Beata Barbara Bochenek</text:span>,<text:span text:style-name="T2"> </text:span>zgłoszona przez KW NOWA LEWICA, zam. Miechów - Członek</text:p>
          </table:table-cell>
        </table:table-row>
        <table:table-row table:style-name="Tabela28.1">
          <table:table-cell table:style-name="Tabela28.A1" office:value-type="string">
            <text:p text:style-name="P3">3.</text:p>
          </table:table-cell>
          <table:table-cell table:style-name="Tabela28.A1" office:value-type="string">
            <text:p text:style-name="P2"><text:span text:style-name="T5">Szymon Karol Malepszy</text:span>,<text:span text:style-name="T2"> </text:span>zgłoszony przez KW PRAWO I SPRAWIEDLIWOŚĆ, zam. Miechów - Członek</text:p>
          </table:table-cell>
        </table:table-row>
        <table:table-row table:style-name="Tabela28.1">
          <table:table-cell table:style-name="Tabela28.A1" office:value-type="string">
            <text:p text:style-name="P3">4.</text:p>
          </table:table-cell>
          <table:table-cell table:style-name="Tabela28.A1" office:value-type="string">
            <text:p text:style-name="P2"><text:span text:style-name="T5">Anna Teresa Przepiórka</text:span>,<text:span text:style-name="T2"> </text:span>zgłoszona przez KKW KOALICJA OBYWATELSKA PO .N IPL ZIELONI, zam. Miechów - Członek</text:p>
          </table:table-cell>
        </table:table-row>
        <table:table-row table:style-name="Tabela28.1">
          <table:table-cell table:style-name="Tabela28.A1" office:value-type="string">
            <text:p text:style-name="P3">5.</text:p>
          </table:table-cell>
          <table:table-cell table:style-name="Tabela28.A1" office:value-type="string">
            <text:p text:style-name="P2"><text:span text:style-name="T5">Małgorzata Uchto</text:span>,<text:span text:style-name="T2"> </text:span>zgłoszona przez KW POLSKA JEST JEDNA (uzupełnienie składu), zam. Miechów - Członek</text:p>
          </table:table-cell>
        </table:table-row>
        <table:table-row table:style-name="Tabela28.1">
          <table:table-cell table:style-name="Tabela28.A1" office:value-type="string">
            <text:p text:style-name="P3">6.</text:p>
          </table:table-cell>
          <table:table-cell table:style-name="Tabela28.A1" office:value-type="string">
            <text:p text:style-name="P2"><text:span text:style-name="T5">Joanna Małgorzata Żak</text:span>,<text:span text:style-name="T2"> </text:span>zgłoszona przez KW POLSKA JEST JEDNA, zam. Miechów - Członek</text:p>
          </table:table-cell>
        </table:table-row>
        <table:table-row table:style-name="Tabela28.1">
          <table:table-cell table:style-name="Tabela28.A1" office:value-type="string">
            <text:p text:style-name="P3">7.</text:p>
          </table:table-cell>
          <table:table-cell table:style-name="Tabela28.A1" office:value-type="string">
            <text:p text:style-name="P2"><text:span text:style-name="T5">Wiktor Bartłomiej Żurek</text:span>,<text:span text:style-name="T2"> </text:span>zgłoszony przez KW OJCOWIZNA RP (uzupełnienie składu), zam. Miechów - Członek</text:p>
          </table:table-cell>
        </table:table-row>
      </table:table>
      <text:p text:style-name="Standard"/>
      <text:p text:style-name="P6"><text:span text:style-name="T2">gm. Miechów</text:span></text:p>
      <text:p text:style-name="P1"><text:span text:style-name="T2">Obwodowa Komisja Wyborcza Nr 29, Dom Pomocy Społecznej w Miechowie, ul. Warszawska 49A, 32-200 Miechów:</text:span></text:p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3">1.</text:p>
          </table:table-cell>
          <table:table-cell table:style-name="Tabela29.A1" office:value-type="string">
            <text:p text:style-name="P2"><text:span text:style-name="T5">Anna Beata Idzik</text:span>,<text:span text:style-name="T2"> </text:span>zgłoszona przez KW BEZPARTYJNI SAMORZĄDOWCY, zam. Bukowska Wola - Członek</text:p>
          </table:table-cell>
        </table:table-row>
        <table:table-row table:style-name="Tabela29.1">
          <table:table-cell table:style-name="Tabela29.A1" office:value-type="string">
            <text:p text:style-name="P3">2.</text:p>
          </table:table-cell>
          <table:table-cell table:style-name="Tabela29.A1" office:value-type="string">
            <text:p text:style-name="P2"><text:span text:style-name="T5">Marcin Tomasz Miraszewski</text:span>,<text:span text:style-name="T2"> </text:span>zgłoszony przez KKW TRZECIA DROGA PSL-PL2050 SZYMONA HOŁOWNI, zam. Wielki Dół - Członek</text:p>
          </table:table-cell>
        </table:table-row>
        <table:table-row table:style-name="Tabela29.1">
          <table:table-cell table:style-name="Tabela29.A1" office:value-type="string">
            <text:p text:style-name="P3">3.</text:p>
          </table:table-cell>
          <table:table-cell table:style-name="Tabela29.A1" office:value-type="string">
            <text:p text:style-name="P2"><text:span text:style-name="T5">Ewelina Cecylia Szarek</text:span>,<text:span text:style-name="T2"> </text:span>zgłoszona przez KW ODPOWIEDZIALNOŚĆ, zam. Zarogów - Członek</text:p>
          </table:table-cell>
        </table:table-row>
        <table:table-row table:style-name="Tabela29.1">
          <table:table-cell table:style-name="Tabela29.A1" office:value-type="string">
            <text:p text:style-name="P3">4.</text:p>
          </table:table-cell>
          <table:table-cell table:style-name="Tabela29.A1" office:value-type="string">
            <text:p text:style-name="P2"><text:span text:style-name="T5">Klaudia Magdalena Tandos</text:span>,<text:span text:style-name="T2"> </text:span>zgłoszona przez KKW KOALICJA OBYWATELSKA PO .N IPL ZIELONI, zam. Miechów - Członek</text:p>
          </table:table-cell>
        </table:table-row>
        <table:table-row table:style-name="Tabela29.1">
          <table:table-cell table:style-name="Tabela29.A1" office:value-type="string">
            <text:p text:style-name="P3">5.</text:p>
          </table:table-cell>
          <table:table-cell table:style-name="Tabela29.A1" office:value-type="string">
            <text:p text:style-name="P2"><text:span text:style-name="T5">Magdalena Anna Wachacka-Adamczyk</text:span>,<text:span text:style-name="T2"> </text:span>zgłoszona przez KW PRAWO I SPRAWIEDLIWOŚĆ, zam. Miechów - Członek</text:p>
          </table:table-cell>
        </table:table-row>
      </table:table>
      <text:p text:style-name="Standard"/>
      <text:p text:style-name="P6"><text:span text:style-name="T2">gm. Miechów</text:span></text:p>
      <text:p text:style-name="P1"><text:span text:style-name="T2">Obwodowa Komisja Wyborcza Nr 30, Dom Pomocy Społecznej "BETANIA" w Miechowie, ul. ks. Skorupki 19, 32-200 Miechów:</text:span></text:p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3">1.</text:p>
          </table:table-cell>
          <table:table-cell table:style-name="Tabela30.A1" office:value-type="string">
            <text:p text:style-name="P2"><text:span text:style-name="T5">Maria Elżbieta Banaś</text:span>,<text:span text:style-name="T2"> </text:span>zgłoszona przez KW PRAWO I SPRAWIEDLIWOŚĆ, zam. Miechów - Członek</text:p>
          </table:table-cell>
        </table:table-row>
        <table:table-row table:style-name="Tabela30.1">
          <table:table-cell table:style-name="Tabela30.A1" office:value-type="string">
            <text:p text:style-name="P3">2.</text:p>
          </table:table-cell>
          <table:table-cell table:style-name="Tabela30.A1" office:value-type="string">
            <text:p text:style-name="P2"><text:span text:style-name="T5">Krystyna Teresa Ćwiklińska</text:span>,<text:span text:style-name="T2"> </text:span>zgłoszona przez KKW KOALICJA OBYWATELSKA PO .N IPL ZIELONI, zam. Miechów - Członek</text:p>
          </table:table-cell>
        </table:table-row>
        <table:table-row table:style-name="Tabela30.1">
          <table:table-cell table:style-name="Tabela30.A1" office:value-type="string">
            <text:p text:style-name="P3">3.</text:p>
          </table:table-cell>
          <table:table-cell table:style-name="Tabela30.A1" office:value-type="string">
            <text:p text:style-name="P2"><text:span text:style-name="T5">Oliwia Julia Dudek</text:span>,<text:span text:style-name="T2"> </text:span>zgłoszona przez KKW TRZECIA DROGA PSL-PL2050 SZYMONA HOŁOWNI, zam. Sławice Szlacheckie - Członek</text:p>
          </table:table-cell>
        </table:table-row>
        <table:table-row table:style-name="Tabela30.1">
          <table:table-cell table:style-name="Tabela30.A1" office:value-type="string">
            <text:p text:style-name="P3">4.</text:p>
          </table:table-cell>
          <table:table-cell table:style-name="Tabela30.A1" office:value-type="string">
            <text:p text:style-name="P2"><text:span text:style-name="T5">Damian Sebastian Gonciarz</text:span>,<text:span text:style-name="T2"> </text:span>zgłoszony przez KW BEZPARTYJNI SAMORZĄDOWCY, zam. Jaksice - Członek</text:p>
          </table:table-cell>
        </table:table-row>
        <table:table-row table:style-name="Tabela30.1">
          <table:table-cell table:style-name="Tabela30.A1" office:value-type="string">
            <text:p text:style-name="P3">5.</text:p>
          </table:table-cell>
          <table:table-cell table:style-name="Tabela30.A1" office:value-type="string">
            <text:p text:style-name="P2"><text:span text:style-name="T5">Małgorzata Anna Sznajder</text:span>,<text:span text:style-name="T2"> </text:span>zgłoszona przez KW POLSKA LIBERALNA STRAJK PRZEDSIĘBIORCÓW, zam. Miechów-Charsznica - Członek</text:p>
          </table:table-cell>
        </table:table-row>
      </table:table>
      <text:p text:style-name="Standard"/>
      <text:p text:style-name="P6"><text:span text:style-name="T2">gm. Miechów</text:span></text:p>
      <text:p text:style-name="P1"><text:span text:style-name="T2">Obwodowa Komisja Wyborcza Nr 31, Dom Pomocy Społecznej "Dom Kombatanta" w Miechowie, ul. Szpitalna 1, 32-200 Miechów:</text:span></text:p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3">1.</text:p>
          </table:table-cell>
          <table:table-cell table:style-name="Tabela31.A1" office:value-type="string">
            <text:p text:style-name="P2"><text:span text:style-name="T5">Dagmara Anna Filus</text:span>,<text:span text:style-name="T2"> </text:span>zgłoszona przez KKW TRZECIA DROGA PSL-PL2050 SZYMONA HOŁOWNI, zam. Zagorzyce - Członek</text:p>
          </table:table-cell>
        </table:table-row>
        <table:table-row table:style-name="Tabela31.1">
          <table:table-cell table:style-name="Tabela31.A1" office:value-type="string">
            <text:p text:style-name="P3">2.</text:p>
          </table:table-cell>
          <table:table-cell table:style-name="Tabela31.A1" office:value-type="string">
            <text:p text:style-name="P2"><text:span text:style-name="T5">Krystyna Gamrat</text:span>,<text:span text:style-name="T2"> </text:span>zgłoszona przez KW PRAWO I SPRAWIEDLIWOŚĆ, zam. Miechów - Członek</text:p>
          </table:table-cell>
        </table:table-row>
        <table:table-row table:style-name="Tabela31.1">
          <table:table-cell table:style-name="Tabela31.A1" office:value-type="string">
            <text:p text:style-name="P3">3.</text:p>
          </table:table-cell>
          <table:table-cell table:style-name="Tabela31.A1" office:value-type="string">
            <text:p text:style-name="P2"><text:span text:style-name="T5">Monika Kołacz</text:span>,<text:span text:style-name="T2"> </text:span>zgłoszona przez KW ODPOWIEDZIALNOŚĆ, zam. Wężerów - Członek</text:p>
          </table:table-cell>
        </table:table-row>
        <table:table-row table:style-name="Tabela31.1">
          <table:table-cell table:style-name="Tabela31.A1" office:value-type="string">
            <text:p text:style-name="P3">4.</text:p>
          </table:table-cell>
          <table:table-cell table:style-name="Tabela31.A1" office:value-type="string">
            <text:p text:style-name="P2"><text:span text:style-name="T5">Józef Dariusz Tandos</text:span>,<text:span text:style-name="T2"> </text:span>zgłoszony przez KKW KOALICJA OBYWATELSKA PO .N IPL ZIELONI, zam. Miechów - Członek</text:p>
          </table:table-cell>
        </table:table-row>
        <table:table-row table:style-name="Tabela31.1">
          <table:table-cell table:style-name="Tabela31.A1" office:value-type="string">
            <text:p text:style-name="P3">5.</text:p>
          </table:table-cell>
          <table:table-cell table:style-name="Tabela31.A1" office:value-type="string">
            <text:p text:style-name="P2"><text:span text:style-name="T5">Ewelina Anna Uchto</text:span>,<text:span text:style-name="T2"> </text:span>zgłoszona przez KW BEZPARTYJNI SAMORZĄDOWCY, zam. Miechów - Człone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212cm" fo:margin-bottom="0cm" loext:contextual-spacing="false" fo:line-height="150%" fo:text-align="justify" style:justify-single-word="false" fo:orphans="0" fo:widows="0" fo:text-indent="0.953cm" style:auto-text-indent="false"/>
      <style:text-properties fo:color="#000000" fo:font-size="13pt" style:rfc-language-tag="x-none" style:font-size-asian="13pt" style:rfc-language-tag-asian="x-none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150%" fo:text-align="justify" style:justify-single-word="false" fo:text-indent="0.953cm" style:auto-text-indent="false"/>
      <style:text-properties fo:font-size="13pt" style:font-size-asian="13pt" style:font-size-complex="13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wcięty_20_Znak" style:display-name="Tekst podstawowy wcięty Znak" style:family="text">
      <style:text-properties fo:color="#000000" fo:font-size="13pt" style:font-size-asian="13pt" style:font-size-complex="14pt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yrektor</meta:initial-creator>
    <dc:creator>Marcin Stupak</dc:creator>
    <meta:editing-cycles>61</meta:editing-cycles>
    <meta:print-date>2016-07-08T12:12:00</meta:print-date>
    <meta:creation-date>2018-06-20T10:29:00</meta:creation-date>
    <dc:date>2021-05-05T08:10:00</dc:date>
    <dc:language>pl-PL</dc:language>
    <meta:editing-duration>PT3H5M</meta:editing-duration>
    <meta:generator>LibreOffice/6.3.0.4$Windows_X86_64 LibreOffice_project/057fc023c990d676a43019934386b85b21a9ee99</meta:generator>
    <meta:document-statistic meta:table-count="31" meta:image-count="0" meta:object-count="0" meta:page-count="31" meta:paragraph-count="511" meta:word-count="3828" meta:character-count="25929" meta:non-whitespace-character-count="2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