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officeooo:paragraph-rsid="0007d987" style:font-size-asian="15pt" style:font-size-complex="15pt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fo:font-size="15pt" officeooo:rsid="0007d987" officeooo:paragraph-rsid="0007d987" style:font-size-asian="15pt" style:font-size-complex="15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fo:font-size="15pt" officeooo:rsid="0009ab1c" officeooo:paragraph-rsid="0009ab1c" style:font-size-asian="15pt" style:font-size-complex="15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fo:font-size="15pt" style:text-underline-style="solid" style:text-underline-width="auto" style:text-underline-color="font-color" officeooo:rsid="0007d987" officeooo:paragraph-rsid="0007d987" style:font-size-asian="15pt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5pt" style:text-underline-style="solid" style:text-underline-width="auto" style:text-underline-color="font-color" officeooo:rsid="0007d987" officeooo:paragraph-rsid="0007d987" style:font-size-asian="15pt" style:font-size-complex="15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ff0000" fo:font-size="15pt" style:text-underline-style="solid" style:text-underline-width="auto" style:text-underline-color="font-color" officeooo:rsid="002045f7" officeooo:paragraph-rsid="0007d987" style:font-size-asian="15pt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5pt" officeooo:paragraph-rsid="0007d987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color="#000000" fo:font-size="15pt" officeooo:rsid="0007d987" officeooo:paragraph-rsid="0007d987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color="#000000" fo:font-size="15pt" style:text-underline-style="solid" style:text-underline-width="auto" style:text-underline-color="font-color" officeooo:rsid="0007d987" officeooo:paragraph-rsid="0007d987" style:font-size-asian="15pt" style:font-size-complex="15pt"/>
    </style:style>
    <style:style style:name="T1" style:family="text">
      <style:text-properties officeooo:rsid="0007d987"/>
    </style:style>
    <style:style style:name="T2" style:family="text">
      <style:text-properties fo:color="#000000"/>
    </style:style>
    <style:style style:name="T3" style:family="text">
      <style:text-properties officeooo:rsid="0009ab1c"/>
    </style:style>
    <style:style style:name="T4" style:family="text">
      <style:text-properties officeooo:rsid="000d1cc1"/>
    </style:style>
    <style:style style:name="T5" style:family="text">
      <style:text-properties officeooo:rsid="000d6c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sowanie kandydatów na członków <text:span text:style-name="T1">obwodowych komisji wyborczych </text:span></text:p>
      <text:p text:style-name="P1"/>
      <text:p text:style-name="P1">odbędzie się w dniu <text:s/><text:span text:style-name="T2">21.09.2023r. </text:span></text:p>
      <text:p text:style-name="P7"/>
      <text:p text:style-name="P7">o godz. 13:00 w pokoju 153.</text:p>
      <text:p text:style-name="P7"/>
      <text:p text:style-name="P7"/>
      <text:p text:style-name="P8">W stałych obwodach wyborczych <text:s/>od nr 1 do 27 w losowaniu nie podlegają komitety tj.:</text:p>
      <text:p text:style-name="P9"/>
      <text:p text:style-name="P6">Koalicyjny Komitet Wyborczy Koalicja Obywatelska PO .N iPL Zieloni</text:p>
      <text:p text:style-name="P6">KW Prawo i Sprawiedliwość</text:p>
      <text:p text:style-name="P6">KW Nowa Lewica </text:p>
      <text:p text:style-name="P6">KW Konfederacja Wolności i Niepodległości </text:p>
      <text:p text:style-name="P4"/>
      <text:p text:style-name="P2">natomiast w obwodach odrębnych (od 28 do 31) wszystkie zgłoszone komitety.</text:p>
      <text:p text:style-name="P3"/>
      <text:p text:style-name="P3">W obwodach odrębnych losowaniu będzie podlegał tylko obwód nr 30 (DPS „Betania”.</text:p>
      <text:p text:style-name="P2"/>
      <text:p text:style-name="P4">Osoby, które zgłaszały się indywidualnie do komisji nie <text:span text:style-name="T5">będą</text:span> <text:span text:style-name="T3">uwzględnione <text:s text:c="9"/>w losowaniu</text:span>. 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9T09:24:41.414000000</meta:creation-date>
    <dc:date>2023-09-19T14:10:43.694000000</dc:date>
    <meta:editing-duration>PT6M47S</meta:editing-duration>
    <meta:editing-cycles>5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1" meta:word-count="89" meta:character-count="606" meta:non-whitespace-character-count="512"/>
  </office:meta>
</office:document-meta>
</file>