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style:text-underline-style="solid" style:text-underline-width="auto" style:text-underline-color="font-color" fo:font-weight="bold" officeooo:paragraph-rsid="00205526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font-weight="normal" officeooo:paragraph-rsid="00205526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3pt" fo:font-weight="normal" officeooo:paragraph-rsid="00205526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3pt" officeooo:paragraph-rsid="00205526" style:font-size-asian="13pt" style:font-size-complex="13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3pt" officeooo:rsid="001e8b41" officeooo:paragraph-rsid="001e8b41" style:font-size-asian="13pt" style:font-size-complex="13pt"/>
    </style:style>
    <style:style style:name="T1" style:family="text">
      <style:text-properties officeooo:rsid="001e8b41"/>
    </style:style>
    <style:style style:name="T2" style:family="text">
      <style:text-properties officeooo:rsid="001e8e5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5526" style:font-weight-asian="normal" style:font-weight-complex="normal"/>
    </style:style>
    <style:style style:name="T5" style:family="text">
      <style:text-properties fo:font-weight="normal" officeooo:rsid="0035eace" style:font-weight-asian="normal" style:font-weight-complex="normal"/>
    </style:style>
    <style:style style:name="T6" style:family="text">
      <style:text-properties fo:font-weight="normal" officeooo:rsid="001f6f7a" style:font-weight-asian="normal" style:font-weight-complex="normal"/>
    </style:style>
    <style:style style:name="T7" style:family="text">
      <style:text-properties fo:font-weight="normal" officeooo:rsid="00209656" style:font-weight-asian="normal" style:font-weight-complex="normal"/>
    </style:style>
    <style:style style:name="T8" style:family="text">
      <style:text-properties fo:font-weight="normal" officeooo:rsid="00210edb" style:font-weight-asian="normal" style:font-weight-complex="normal"/>
    </style:style>
    <style:style style:name="T9" style:family="text">
      <style:text-properties officeooo:rsid="00209656"/>
    </style:style>
    <style:style style:name="T10" style:family="text">
      <style:text-properties officeooo:rsid="00210e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0">T</text:span>ransport do lokali wyborczych dotyczy mieszkańców Gminy Miechów</text:p>
      <text:list xml:id="list2684720773" text:style-name="L1">
        <text:list-header>
          <text:p text:style-name="P3"/>
          <text:p text:style-name="P3"/>
          <text:p text:style-name="P4"><text:span text:style-name="T3">W związku wyborami zarządzonymi na dzień 1</text:span><text:span text:style-name="T4">5</text:span><text:span text:style-name="T3"> </text:span><text:span text:style-name="T4">października 2023 </text:span><text:span text:style-name="T3">r</text:span><text:span text:style-name="T8">oku</text:span><text:span text:style-name="T3"> </text:span><text:span text:style-name="T5">do</text:span><text:span text:style-name="T3"> </text:span><text:span text:style-name="T6">Sejmu </text:span><text:span text:style-name="T4">Rzeczypospolitej Polskiej, </text:span><text:span text:style-name="T6">Senatu R</text:span><text:span text:style-name="T4">zeczypospolitej </text:span><text:span text:style-name="T6">P</text:span><text:span text:style-name="T4">olskiej </text:span><text:span text:style-name="T7">oraz Referendum Ogólnokrajowego </text:span><text:span text:style-name="T4">Urząd Gminy i Miasta w Miechowie</text:span><text:span text:style-name="T6"> </text:span><text:span text:style-name="T1">informuje, że osoby <text:s text:c="14"/>z niepełnosprawnościami w stopniu znacznym i umiarkowanym oraz osoby, które <text:s text:c="5"/>w dniu wyborów ukończą 60 lat, mające trudności w poruszaniu się, mogą </text:span>skorzystać z bezpłatnego transportu z miejsca zamieszkania do lokalu wyborczego <text:s text:c="4"/>i z lokalu wyborczego do miejsca zamieszkania <text:span text:style-name="T9">na terenie Gminy Miechów.</text:span></text:p>
          <text:p text:style-name="P5">Zapisy osób chętny prosimy zgłaszać <text:span text:style-name="T2">w Wydziale Spraw Obywatelskich <text:s text:c="21"/>i Zarządzania Kryzysowego, pokoju 127 (I piętro) oraz pod nr tel. 413882605 do 2 października 2023 r. w godzinach pracy urzędu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09:21:08.219000000</meta:creation-date>
    <meta:print-date>2023-09-12T10:10:13.560000000</meta:print-date>
    <dc:date>2023-09-15T12:13:59.991000000</dc:date>
    <meta:editing-duration>PT22M42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3" meta:word-count="110" meta:character-count="821" meta:non-whitespace-character-count="670"/>
  </office:meta>
</office:document-meta>
</file>