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fo:font-size="26pt" fo:font-weight="bold" officeooo:rsid="000b0585" officeooo:paragraph-rsid="000b0585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8pt" fo:font-weight="bold" officeooo:rsid="000b6634" officeooo:paragraph-rsid="000b6634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24pt" fo:font-weight="bold" officeooo:rsid="000b6634" officeooo:paragraph-rsid="000b6634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24pt" fo:font-weight="bold" officeooo:rsid="000b6634" officeooo:paragraph-rsid="000b6634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24pt" fo:font-weight="bold" officeooo:rsid="000b0585" officeooo:paragraph-rsid="000b0585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24pt" fo:font-weight="bold" officeooo:rsid="000b0585" officeooo:paragraph-rsid="000d4d5e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c9211e" fo:font-size="26pt" fo:font-weight="bold" officeooo:rsid="000b0585" officeooo:paragraph-rsid="000b0585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c9211e" fo:font-size="24pt" fo:font-weight="bold" officeooo:rsid="000b0585" officeooo:paragraph-rsid="000b0585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c9211e" fo:font-size="24pt" fo:font-weight="bold" officeooo:rsid="000b6634" officeooo:paragraph-rsid="000b6634" style:font-size-asian="24pt" style:font-weight-asian="bold" style:font-size-complex="2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0pt" fo:font-weight="bold" officeooo:paragraph-rsid="000b6634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4pt" fo:font-weight="bold" officeooo:paragraph-rsid="000b6634" style:font-size-asian="24pt" style:font-weight-asian="bold" style:font-size-complex="24pt"/>
    </style:style>
    <style:style style:name="T1" style:family="text">
      <style:text-properties fo:color="#c9211e"/>
    </style:style>
    <style:style style:name="T2" style:family="text">
      <style:text-properties fo:color="#000000"/>
    </style:style>
    <style:style style:name="T3" style:family="text">
      <style:text-properties officeooo:rsid="000b6634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officeooo:rsid="000d4d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8"/>
      <text:p text:style-name="P3">Zgłoszenia przez pełnomocników </text:p>
      <text:p text:style-name="P3"/>
      <text:p text:style-name="P3">kandydatów na członków</text:p>
      <text:p text:style-name="P11"/>
      <text:p text:style-name="P11">obwodowych komisji wyborczych <text:line-break/></text:p>
      <text:p text:style-name="P6"><text:span text:style-name="T3">będą przyjmowane przez Urzędnika </text:span></text:p>
      <text:p text:style-name="P6"/>
      <text:p text:style-name="P6"><text:span text:style-name="T3">Wyborczego <text:s/></text:span></text:p>
      <text:p text:style-name="P5"/>
      <text:p text:style-name="P5">w Urzędzie Gminy i Miasta w Miechowie </text:p>
      <text:p text:style-name="P5"/>
      <text:p text:style-name="P5">pok. <text:span text:style-name="T1">7 </text:span>(parter)</text:p>
      <text:p text:style-name="P5"/>
      <text:p text:style-name="P9">w dniu 15.09.2023 r . </text:p>
      <text:p text:style-name="P3"/>
      <text:p text:style-name="P9">od <text:span text:style-name="T5">godz. </text:span>09:00 <text:s/>do <text:span text:style-name="T5">godz. </text:span><text:s/>15:00 </text:p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31T08:54:37.120000000</meta:creation-date>
    <dc:date>2023-09-14T15:26:31.154000000</dc:date>
    <meta:editing-duration>PT12M45S</meta:editing-duration>
    <meta:editing-cycles>3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9" meta:word-count="35" meta:character-count="236" meta:non-whitespace-character-count="199"/>
  </office:meta>
</office:document-meta>
</file>