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b__20_Pogrubienie"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8pt" fo:font-style="italic" style:text-underline-style="none" fo:font-weight="normal" fo:background-color="#ffffff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list-style-name="WW8Num1">
      <style:paragraph-properties style:text-autospace="none"/>
      <style:text-properties fo:font-size="8pt" style:font-size-asian="8pt" style:font-size-complex="8pt"/>
    </style:style>
    <style:style style:name="P8" style:family="paragraph" style:parent-style-name="Standard" style:list-style-name="WW8Num2">
      <style:paragraph-properties style:text-autospace="none"/>
      <style:text-properties fo:font-size="8pt" style:font-size-asian="8pt" style:font-size-complex="8pt"/>
    </style:style>
    <style:style style:name="P9" style:family="paragraph" style:parent-style-name="Standard" style:list-style-name="WW8Num2">
      <style:paragraph-properties style:text-autospac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8d8af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officeooo:rsid="0018d8af" style:font-weight-asian="bold" style:font-weight-complex="bold"/>
    </style:style>
    <style:style style:name="T5" style:family="text">
      <style:text-properties officeooo:rsid="0018d8af"/>
    </style:style>
    <style:style style:name="T6" style:family="text">
      <style:text-properties officeooo:rsid="001c5d7d"/>
    </style:style>
    <style:style style:name="T7" style:family="text">
      <style:text-properties officeooo:rsid="001c6c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</text:p>
      <text:p text:style-name="P3">BURMISTRZA GMINY I MIASTA MIECHÓW</text:p>
      <text:p text:style-name="P3"/>
      <text:p text:style-name="P3"/>
      <text:p text:style-name="P1">o wykazie miejsc przeznaczonych na bezpłatne umieszczanie urzędowych obwieszczeń</text:p>
      <text:p text:style-name="Normalny_20__2b__20_Pogrubienie"><text:span text:style-name="T1">wyborczych i plakatów wszystkich komitetów wyborczych w wyborach <text:s/></text:span><text:span text:style-name="T2">do Sejmu Rzeczypospolitej i Senatu Rzeczypospolitej</text:span></text:p>
      <text:p text:style-name="P1">zarządzonych <text:s/>na dzień <text:s/><text:span text:style-name="T5">15 października</text:span><text:span text:style-name="Source_20_Text"><text:span text:style-name="T5"> </text:span></text:span><text:span text:style-name="Source_20_Text"><text:span text:style-name="T4">2023 roku</text:span></text:span></text:p>
      <text:p text:style-name="P1"/>
      <text:p text:style-name="P1"/>
      <text:p text:style-name="P1"/>
      <text:p text:style-name="P4">Działając na podstawie art. 114 ustawy z dnia 5 stycznia 2011 roku – Kodeks wyborczy (Dz. U. Z <text:span text:style-name="T5">2022 i 2418 oraz z 2023 poz. 497</text:span>.), podaję do publicznej wiadomości wykaz miejsc przeznaczonych na bezpłatne umieszczanie urzędowych obwieszczeń wyborczych i plakatów wszystkich komitetów wyborczych.</text:p>
      <text:p text:style-name="P5"/>
      <text:p text:style-name="P2">Tablice informacyjne na terenie miasta Miechów:</text:p>
      <text:p text:style-name="P2"/>
      <text:list xml:id="list1681363765" text:style-name="WW8Num1">
        <text:list-item>
          <text:p text:style-name="P7">ul. Henryka Sienkiewicza – przed <text:span text:style-name="T7">budynkiem </text:span>Urzęd<text:span text:style-name="T7">u Gminy i Miasta w Miechowie</text:span></text:p>
        </text:list-item>
        <text:list-item>
          <text:p text:style-name="P7">skrzyżowanie ul. Szewska i ul. Romualda Traugutta</text:p>
        </text:list-item>
        <text:list-item>
          <text:p text:style-name="P7">osiedle Parkowe – blok nr 5</text:p>
        </text:list-item>
        <text:list-item>
          <text:p text:style-name="P7">osiedle generała Władysława Sikorskiego – skrzyżowanie z ul. Stanisławy Daneckiej </text:p>
        </text:list-item>
        <text:list-item>
          <text:p text:style-name="P7">ul. Rynek – górny chodnik</text:p>
        </text:list-item>
        <text:list-item>
          <text:p text:style-name="P7">ul. Rynek – <text:s/>obok parkingu Krakowskiego <text:s/>Banku Spółdzielczeg<text:span text:style-name="T6">o</text:span></text:p>
        </text:list-item>
        <text:list-item>
          <text:p text:style-name="P7">ul. Szpitalna – przed Gminnym Ośrodkiem Zdrowia</text:p>
        </text:list-item>
        <text:list-item>
          <text:p text:style-name="P7">osiedle Kolejowe – przed placem zabaw</text:p>
        </text:list-item>
        <text:list-item>
          <text:p text:style-name="P7">ul. Henryka Sienkiewicza – tablica w Urzędzie GIM Miechów –TYLKO DO URZĘDOWYCH OBWIESZCZEŃ WYBORCZYCH</text:p>
        </text:list-item>
      </text:list>
      <text:p text:style-name="P2"/>
      <text:p text:style-name="P2">Tablice informacyjne na terenie sołectw gminy Miechów:</text:p>
      <text:p text:style-name="P2"/>
      <text:list xml:id="list3417347141" text:style-name="WW8Num2">
        <text:list-item>
          <text:p text:style-name="P8">Biskupice</text:p>
        </text:list-item>
        <text:list-item>
          <text:p text:style-name="P8">Brzuchania</text:p>
        </text:list-item>
        <text:list-item>
          <text:p text:style-name="P8">Bukowska Wola</text:p>
        </text:list-item>
        <text:list-item>
          <text:p text:style-name="P8">Celiny Przesławickie</text:p>
        </text:list-item>
        <text:list-item>
          <text:p text:style-name="P8">Dziewięcioły</text:p>
        </text:list-item>
        <text:list-item>
          <text:p text:style-name="P8">Falniów</text:p>
        </text:list-item>
        <text:list-item>
          <text:p text:style-name="P8">Falniów <text:s/>Wysiołek</text:p>
        </text:list-item>
        <text:list-item>
          <text:p text:style-name="P8">Glinica</text:p>
        </text:list-item>
        <text:list-item>
          <text:p text:style-name="P8">Jaksice</text:p>
        </text:list-item>
        <text:list-item>
          <text:p text:style-name="P8">Kamieńczyce</text:p>
        </text:list-item>
        <text:list-item>
          <text:p text:style-name="P8">Kalina - Lisiniec</text:p>
        </text:list-item>
        <text:list-item>
          <text:p text:style-name="P8">Kalina Mała</text:p>
        </text:list-item>
        <text:list-item>
          <text:p text:style-name="P8">Kalina - <text:s/>Rędziny</text:p>
        </text:list-item>
        <text:list-item>
          <text:p text:style-name="P8">Komorów</text:p>
        </text:list-item>
        <text:list-item>
          <text:p text:style-name="P8">Nasiechowice</text:p>
        </text:list-item>
        <text:list-item>
          <text:p text:style-name="P8">Parkoszowice</text:p>
        </text:list-item>
        <text:list-item>
          <text:p text:style-name="P8">Podleśna Wola</text:p>
        </text:list-item>
        <text:list-item>
          <text:p text:style-name="P8">Podmiejska Wola</text:p>
        </text:list-item>
        <text:list-item>
          <text:p text:style-name="P8">Pojałowice</text:p>
        </text:list-item>
        <text:list-item>
          <text:p text:style-name="P8">Poradów</text:p>
        </text:list-item>
        <text:list-item>
          <text:p text:style-name="P8">Przesławice</text:p>
        </text:list-item>
        <text:list-item>
          <text:p text:style-name="P8">Pstroszyce Pierwsze</text:p>
        </text:list-item>
        <text:list-item>
          <text:p text:style-name="P8">Pstroszyce Drugie</text:p>
        </text:list-item>
        <text:list-item>
          <text:p text:style-name="P8">Siedliska</text:p>
        </text:list-item>
        <text:list-item>
          <text:p text:style-name="P8">Sławice Szlacheckie</text:p>
        </text:list-item>
        <text:list-item>
          <text:p text:style-name="P8">Strzeżów Drugi</text:p>
        </text:list-item>
        <text:list-item>
          <text:p text:style-name="P8">S<text:span text:style-name="T6">t</text:span>rzeżów Pierwszy</text:p>
        </text:list-item>
        <text:list-item>
          <text:p text:style-name="P8">Szczepanowice</text:p>
        </text:list-item>
        <text:list-item>
          <text:p text:style-name="P8">Widnica <text:s text:c="86"/></text:p>
        </text:list-item>
        <text:list-item>
          <text:p text:style-name="P8">Wielki Dół</text:p>
        </text:list-item>
        <text:list-item>
          <text:p text:style-name="P8">Wymysłów <text:s/></text:p>
        </text:list-item>
        <text:list-item>
          <text:p text:style-name="P9"><text:span text:style-name="T1">Zagorzyce <text:s text:c="91"/></text:span><text:span text:style-name="T3"><text:s text:c="2"/>BURMISTRZ GMINY I MIASTA MIECHÓW</text:span></text:p>
        </text:list-item>
        <text:list-item>
          <text:p text:style-name="P8">Zapustka</text:p>
        </text:list-item>
        <text:list-item>
          <text:p text:style-name="P9"><text:span text:style-name="T1">Zarogów <text:s text:c="105"/></text:span><text:span text:style-name="T3">(-) DARIUSZ MARCZEWSKI <text:s text:c="6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b__20_Pogrubienie" style:display-name="Normalny + Pogrubienie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0.19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4-09-10T08:00:00</meta:creation-date>
    <dc:date>2023-09-05T07:39:43.827000000</dc:date>
    <meta:editing-cycles>11</meta:editing-cycles>
    <meta:editing-duration>PT6H24M17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51" meta:word-count="260" meta:character-count="2052" meta:non-whitespace-character-count="1575"/>
  </office:meta>
</office:document-meta>
</file>