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c9211e" fo:font-size="26pt" fo:font-weight="bold" officeooo:rsid="000b0585" officeooo:paragraph-rsid="000b0585" style:font-size-asian="26pt" style:font-weight-asian="bold" style:font-size-complex="26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c9211e" fo:font-size="26pt" fo:font-weight="bold" officeooo:rsid="000b0585" officeooo:paragraph-rsid="000b0585" style:font-size-asian="26pt" style:font-weight-asian="bold" style:font-size-complex="26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fo:font-size="26pt" fo:font-weight="bold" officeooo:rsid="000b0585" officeooo:paragraph-rsid="000b0585" style:font-size-asian="26pt" style:font-weight-asian="bold" style:font-size-complex="26pt" style:font-weight-complex="bold"/>
    </style:style>
    <style:style style:name="T1" style:family="text">
      <style:text-properties fo:color="#c9211e"/>
    </style:style>
    <style:style style:name="T2" style:family="text">
      <style:text-properties fo:color="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Urzędnik Wyborczy</text:span> - <text:s/>DAWID DUDA</text:p>
      <text:p text:style-name="P1"/>
      <text:p text:style-name="P2"/>
      <text:p text:style-name="P3"/>
      <text:p text:style-name="P3">Siedziba Urzędnika Wyborczego </text:p>
      <text:p text:style-name="P3"/>
      <text:p text:style-name="P3">w Urzędzie Gminy i Miasta w Miechowie </text:p>
      <text:p text:style-name="P3"/>
      <text:p text:style-name="P3">pok. <text:span text:style-name="T1">7 </text:span>(parter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8-31T08:54:37.120000000</meta:creation-date>
    <dc:date>2023-08-31T08:59:02.973000000</dc:date>
    <meta:editing-duration>PT4M26S</meta:editing-duration>
    <meta:editing-cycles>1</meta:editing-cycles>
    <meta:document-statistic meta:table-count="0" meta:image-count="0" meta:object-count="0" meta:page-count="1" meta:paragraph-count="4" meta:word-count="18" meta:character-count="114" meta:non-whitespace-character-count="97"/>
    <meta:generator>LibreOffice/6.3.0.4$Windows_X86_64 LibreOffice_project/057fc023c990d676a43019934386b85b21a9ee99</meta:generator>
  </office:meta>
</office:document-meta>
</file>