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P2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Pogrubienie">Burmistrz Gminy i Miasta Miechów ogłasza nabór członków Komitetu Rewitalizacji,<text:s/></text:span>zgodnie z procedurą przyjętą uchwałą Nr XIX/281/20116 Rady Miejskiej w Miechowie z dnia 2 czerwca 2016 r. w sprawie określenia zasad wyznaczenia składu oraz zasad działania Komitetu Rewitalizacji</text:p>
      <text:p text:style-name="NormalnyWeb"><text:span text:style-name="Pogrubienie">I. Komitet Rewitalizacji Gminy i Miasta Miechów</text:span></text:p>
      <text:p text:style-name="NormalnyWeb">1. Komitet Rewitalizacji Gminy i Miasta Miechów, zwany dalej Komitetem, stanowi forum współpracy i dialogu interesariuszy z organami gminy w sprawach dotyczących przygotowania, przeprowadzenia i oceny rewitalizacji oraz pełni funkcję opiniodawczo-doradczą Burmistrza Gminy i Miasta Miechów, zwanego dalej Burmistrzem, w sprawach dotyczących opracowania i wdrażania<text:s/><text:span text:style-name="Uwydatnienie">Gminnego Programu Rewitalizacji Gminy i Miasta Miechów na lata 2016-2023</text:span><text:s/>(zwanego dalej Gminnym Programem Rewitalizacji) oraz oceny przebiegu procesu rewitalizacji.</text:p>
      <text:p text:style-name="NormalnyWeb">2. Komitet reprezentuje lokalne środowiska gospodarcze, naukowe, mieszkańców miasta i gminy Miechów, organizacje pozarządowe oraz inne grupy.</text:p>
      <text:p text:style-name="NormalnyWeb">3. Komitet uprawniony jest do wyrażania opinii oraz podejmowania inicjatyw rozwiązań odnoszących się do rewitalizacji Gminy i Miasta Miechów.</text:p>
      <text:p text:style-name="NormalnyWeb">4. Komitet uczestniczy w opiniowaniu oraz przygotowaniu projektów uchwał Rady Miejskiej w Miechowie oraz zarządzeń Burmistrza związanych z rewitalizacją.</text:p>
      <text:p text:style-name="NormalnyWeb">5. Komitet liczy od 8 do 30 osób. Kadencja Komitetu upływa z momentem zakończenia prac związanych z Gminnym Programem Rewitalizacji.</text:p>
      <text:p text:style-name="NormalnyWeb"><text:span text:style-name="Pogrubienie">II. Zasady naboru Komitetu Rewitalizacji Gminy i Miasta Miechów</text:span></text:p>
      <text:p text:style-name="NormalnyWeb">1.<text:s/><text:span text:style-name="Pogrubienie"> </text:span>Burmistrz Gminy i Miasta ogłasza nabór przedstawicieli do Komitetu Rewitalizacji.</text:p>
      <text:p text:style-name="NormalnyWeb">2. W skład Komitetu wchodzą wyłącznie osoby fizyczne zameldowane na pobyt stały lub czasowy na terenie Gminy i Miasta Miechów, będące przedstawicielami interesariuszy rewitalizacji, w tym:</text:p>
      <text:p text:style-name="NormalnyWeb">a)    4 przedstawicieli Urzędu Gminy i Miasta w Miechowie i jednostek organizacyjnych wskazanych przez Burmistrza,</text:p>
      <text:p text:style-name="NormalnyWeb">b)    2 przedstawicieli Rady Miejskiej w Miechowie wskazanych przez Radę Miejską<text:s/><text:line-break/>w Miechowie,</text:p>
      <text:p text:style-name="NormalnyWeb">c)    od 1 do 2 przedstawicieli każdego obszaru zdegradowanego delegowanych przez organy stanowiące jednostek pomocniczych wchodzących w skład danego obszaru zdegradowanego,</text:p>
      <text:p text:style-name="NormalnyWeb">d)    od 2 do 4 przedstawicieli sektora społecznego (organizacji pozarządowych i grup nieformalnych, działających na terenie Gminy i Miasta w Miechowie,</text:p>
      <text:p text:style-name="NormalnyWeb">e)    od 2 do 4 przedstawicieli podmiotów prywatnych (prowadzących działalność gospodarczą na obszarze zdegradowanym),</text:p>
      <text:soft-page-break/>
      <text:p text:style-name="NormalnyWeb">f)     od 2 do 4 przedstawicieli mieszkańców Gminy i Miasta Miechów, nie będących członkami organizacji, o których mowa w lit. d) i nie pracujących w jednostkach organizacyjnych Gminy Miechów,</text:p>
      <text:p text:style-name="NormalnyWeb">3. Członkiem Komitetu nie może być osoba skazana prawomocnym wyrokiem sądu za przestępstwo z winy umyślnej, lub wobec której orzeczono prawomocnie środek karny utraty praw publicznych.</text:p>
      <text:p text:style-name="NormalnyWeb">4. Przedstawiciele podmiotów wskazanych w pkt. 2 lit. c) – f) mogą zgłaszać się także w trakcie trwania kadencji Komitetu, przesyłając zgłoszenia zgodnie z procedurą określoną w pkt. 7. Po rozpatrzeniu zgłoszenia Burmistrz może powołać przedstawicieli podmiotów wskazanych w pkt. 2 lit. c) – f) w ramach limitów określonych dla poszczególnych podmiotów na czas pozostały do końca kadencji Komitetu.</text:p>
      <text:p text:style-name="NormalnyWeb">5. W przypadku niezgłoszenia się żadnego kandydata z ramienia podmiotów procedurę naboru przeprowadza się ponownie. W przypadku bezskutecznego upływu terminu drugiego naboru Burmistrz powołuje Komitet w składzie odpowiadającym przedstawicielom podmiotów wskazanych w pkt 2.</text:p>
      <text:p text:style-name="NormalnyWeb">6. Nabór kandydatów na członka Komitetu trwa od dnia 10 maja 2017 r. do 9 czerwca 2017 r.</text:p>
      <text:p text:style-name="NormalnyWeb">7. Zgłoszenia kandydatów na członka Komitetu należy dokonać poprzez wypełnienie formularza zgłoszeniowego (załącznik nr 1 do ogłoszenia) oraz przesłanie skanu ww. formularza wraz z wersją edytowalną dokumentu (najlepiej dokument WORD, plik z rozszerzeniem .doc lub .docx) na adres<text:s/><text:a xlink:href="mailto:gmina@miechow.eu" office:target-frame-name="_top" xlink:show="replace"><text:span text:style-name="Hiperłącze">gmina@miechow.eu</text:span></text:a>.</text:p>
      <text:p text:style-name="NormalnyWeb">8. Informacja o naborze na członków Komitetu ogłoszona zostanie na stronie internetowej Urzędu Gminy i Miasta Miechów - www.miechow.eu, w Biuletynie Informacji Publicznej Urzędu Gminy i Miasta Miechów, oraz na tablicy ogłoszeń w Urzędzie Gminy i Miasta w Miechowie. Termin na składanie zgłoszeń wynosić będzie co najmniej 30 dni od dnia publikacji ww. ogłoszenia. Szczegóły dotyczące wymaganych dokumentów, posiadanych kwalifikacji, określone zostaną w ww. ogłoszeniu o naborze.</text:p>
      <text:p text:style-name="NormalnyWeb">9. W przypadku, gdy liczba zgłoszeń jest większa od liczby miejsc w Komitecie, złożone oferty poddane zostaną ocenie punktowej przez komisję.</text:p>
      <text:p text:style-name="NormalnyWeb">10. Przy wyborze członków Komitetu brane będą pod uwagę następujące elementy:</text:p>
      <text:p text:style-name="NormalnyWeb">a)    znajomość tematyki dotyczącej rewitalizacji,</text:p>
      <text:p text:style-name="NormalnyWeb">b)    uczestnictwo w spotkaniach konsultacyjnych dot. Gminnego Programu Rewitalizacji,</text:p>
      <text:p text:style-name="NormalnyWeb">c)    miejsce zamieszkania lub prowadzenia działalności na obszarze zdegradowanym wyznaczonym uchwałą rady gminy.</text:p>
      <text:p text:style-name="NormalnyWeb">11. Członków Komitetu powołuje Burmistrz w drodze zarządzenia.</text:p>
      <text:p text:style-name="NormalnyWeb">12. W przypadku, kiedy członek Komitetu Rewitalizacji nie może dłużej pełnić swojej funkcji, przedkłada stosowną rezygnację Burmistrzowi, który powołuje na jego miejsce nowego członka Komitetu zgodnie z procedurą określoną powyżej. Kandydata (kandydatów)<text:s/><text:soft-page-break/>do objęcia funkcji w sytuacji opisanej w zdaniu pierwszym wskazuje ten podmiot spośród wskazanych w pkt. 2, którego przedstawicielem był członek Komitetu, który zrezygnował.</text:p>
      <text:p text:style-name="NormalnyWeb">13. Kadencja członka Komitetu ustaje z momentem jego śmierci. W celu uzupełnienia składu Komitetu stosuje się w tym przypadku procedurę opisaną w pkt. 12.</text:p>
      <text:p text:style-name="NormalnyWeb">14. Uczestnictwo w Komitecie ma charakter społeczny. Za udział w posiedzeniach i pracach Komitetu nie przysługuje wynagrodzenie ani dieta.</text:p>
      <text:p text:style-name="NormalnyWeb">15. Osobą do kontaktu w sprawie naboru jest Pan Roman Rojek, tel. 41 38 300 40, e-mail: rrojek@miechow.eu</text:p>
      <text:p text:style-name="P2">/Andrzej Banaśkiewicz<text:s/><text:line-break/>Zastępca Burmistrza Gminy i Miasta Miechów/</text:p>
      <text:p text:style-name="NormalnyWeb">Miechów, dnia 9 maja 2017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7006in" fo:text-indent="-0.700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07T06:57:00Z</meta:creation-date>
    <dc:date>2017-06-07T06:58:00Z</dc:date>
    <meta:template xlink:href="Normal" xlink:type="simple"/>
    <meta:editing-cycles>1</meta:editing-cycles>
    <meta:editing-duration>PT60S</meta:editing-duration>
    <meta:document-statistic meta:page-count="3" meta:paragraph-count="11" meta:word-count="834" meta:character-count="5829" meta:row-count="41" meta:non-whitespace-character-count="5006"/>
  </office:meta>
</office:document-meta>
</file>