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list-style-name="WWNum2">
      <style:paragraph-properties fo:margin-top="0.176cm" fo:margin-bottom="0.176cm" fo:line-height="100%"/>
    </style:style>
    <style:style style:name="P4" style:family="paragraph" style:parent-style-name="Standard" style:list-style-name="WWNum3">
      <style:paragraph-properties fo:margin-top="0.176cm" fo:margin-bottom="0.176cm" fo:line-height="100%"/>
    </style:style>
    <style:style style:name="P5" style:family="paragraph" style:parent-style-name="Standard" style:list-style-name="WWNum6">
      <style:paragraph-properties fo:margin-top="0.176cm" fo:margin-bottom="0.176cm" fo:line-height="100%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T1" style:family="text">
      <style:text-properties style:font-name="Tahoma" style:font-name-asian="Times New Roman1" style:language-asian="pl" style:country-asian="PL" style:font-name-complex="Tahoma1"/>
    </style:style>
    <style:style style:name="T2" style:family="text">
      <style:text-properties style:font-name="Tahoma" fo:font-weight="bold" style:font-name-asian="Times New Roman1" style:language-asian="pl" style:country-asian="PL" style:font-weight-asian="bold" style:font-name-complex="Tahoma1" style:font-weight-complex="bold"/>
    </style:style>
    <style:style style:name="T3" style:family="text">
      <style:text-properties style:font-name="Tahoma" fo:font-style="italic" fo:font-weight="bold" style:font-name-asian="Times New Roman1" style:language-asian="pl" style:country-asian="PL" style:font-style-asian="italic" style:font-weight-asian="bold" style:font-name-complex="Tahoma1" style:font-weight-complex="bold"/>
    </style:style>
    <style:style style:name="T4" style:family="text">
      <style:text-properties style:font-name="Tahoma" fo:font-style="italic" style:font-style-asian="italic" style:font-name-complex="Tahoma1"/>
    </style:style>
    <style:style style:name="T5" style:family="text">
      <style:text-properties style:font-name="Tahoma" style:font-name-complex="Tahoma1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color="#0000ff" style:font-name="Tahoma" style:text-underline-style="solid" style:text-underline-width="auto" style:text-underline-color="font-color" style:font-name-asian="Times New Roman1" style:language-asian="pl" style:country-asian="PL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2">Konsultacje społeczne dotyczące aktualizacji </text:span><text:span text:style-name="T3">Programu Rewitalizacji Miasta <text:s text:c="10"/>i Gminy Miechów na lata 2016-2023</text:span></text:h>
      <text:p text:style-name="P1"><text:span text:style-name="T5">Burmistrz Gminy i Miasta Miechów zaprasza do udziału w konsultacjach społecznych dotyczących aktualizacji </text:span><text:span text:style-name="T4">Programu Rewitalizacji Miasta i Gminy Miechów na lata 2016-2023</text:span><text:span text:style-name="T5">.</text:span></text:p>
      <text:p text:style-name="P1"><text:span text:style-name="T5">Na podstawie art. 17 ust. 2 pkt 3 w związku z art. 6 ustawy z dnia 9 października 2015 r. o rewitalizacji (Dz.U. z 2015 r. poz. 1777 ze zm.) Burmistrz Gminy i Miasta Miechów informuje o terminie konsultacji społecznych zmiany </text:span><text:span text:style-name="T4">Programu Rewitalizacji Miasta i Gminy Miechów na lata 2016-2023</text:span><text:span text:style-name="T5">.</text:span></text:p>
      <text:p text:style-name="P1"><text:span text:style-name="T6">W związku ze zgłoszeniem dodatkowych przedsięwzięć rewitalizacyjnych, ważnych z punktu widzenia przeciwdziałania problemom na obszarze rewitalizacji, Burmistrz Gminy i Miasta Miechów przystąpił do wprowadzanie zmian do </text:span><text:span text:style-name="T7">Programu Rewitalizacji Miasta i Gminy Miechów na lata 2016-2023</text:span><text:span text:style-name="T6"> przyjętego uchwałą nr XXV/404/2017 Rady Miejskiej <text:s text:c="17"/>w Miechowie z dnia 30.01.2017 roku.</text:span></text:p>
      <text:p text:style-name="P2"><text:span text:style-name="T2">Do udziału w konsultacjach uprawnieni są:</text:span></text:p>
      <text:list xml:id="list4031800012039260419" text:style-name="WWNum2">
        <text:list-item>
          <text:p text:style-name="P3"><text:span text:style-name="T1">mieszkańcy Gminy, </text:span></text:p>
        </text:list-item>
        <text:list-item>
          <text:p text:style-name="P3"><text:span text:style-name="T1">mieszkańcy obszaru rewitalizacji oraz właściciele, użytkownicy wieczystych nieruchomości i podmioty zarządzające nieruchomościami znajdującymi się na tym obszarze, w tym spółdzielnie mieszkaniowe, wspólnoty mieszkaniowe;</text:span></text:p>
        </text:list-item>
        <text:list-item>
          <text:p text:style-name="P3"><text:span text:style-name="T1">podmioty prowadzące lub zamierzające prowadzić na obszarze Gminy działalność gospodarczą;</text:span></text:p>
        </text:list-item>
        <text:list-item>
          <text:p text:style-name="P3"><text:span text:style-name="T1">podmioty prowadzące lub zamierzające prowadzić na obszarze Gminy działalność społeczną, w tym organizacje pozarządowe i grupy nieformalne;</text:span></text:p>
        </text:list-item>
        <text:list-item>
          <text:p text:style-name="P3"><text:span text:style-name="T1">jednostki samorządu terytorialnego i ich jednostki organizacyjne;</text:span></text:p>
        </text:list-item>
        <text:list-item>
          <text:p text:style-name="P3"><text:span text:style-name="T1">organy władzy publicznej;</text:span></text:p>
        </text:list-item>
        <text:list-item>
          <text:p text:style-name="P3"><text:span text:style-name="T1">inne podmioty realizujące na obszarze rewitalizacji uprawnienia Skarbu Państwa.</text:span></text:p>
        </text:list-item>
      </text:list>
      <text:p text:style-name="P2"><text:span text:style-name="T1">Konsultacje przeprowadzone będą w okresie </text:span><text:span text:style-name="T2">od 6 </text:span><text:bookmark text:name="_GoBack"/><text:span text:style-name="T2">czerwca 2017 roku do 5 lipca 2017 roku </text:span><text:span text:style-name="T1">w formie:</text:span></text:p>
      <text:list xml:id="list9126976504360647406" text:style-name="WWNum3">
        <text:list-item>
          <text:p text:style-name="P4"><text:span text:style-name="T1">zbierania uwag i opinii w formie papierowej oraz elektronicznej z wykorzystaniem formularza. Wypełnione formularze można dostarczyć drogą elektroniczną na adres </text:span><text:a xlink:type="simple" xlink:href="mailto:rrojek@miechow.eu" text:style-name="Internet_20_link" text:visited-style-name="Visited_20_Internet_20_Link"><text:span text:style-name="T8">rrojek@miechow.eu</text:span></text:a><text:span text:style-name="T1"> lub drogą korespondencyjną na adres: </text:span><text:span text:style-name="T2">Urząd Gminy i Miasta Miechów, ul. Henryka Sienkiewicza 25, 32-200 Miechów </text:span><text:span text:style-name="T1">z dopiskiem „Rewitalizacja gminy” od 06.06.2017 r. do 05.07.2017 r. ;</text:span></text:p>
        </text:list-item>
        <text:list-item>
          <text:p text:style-name="P4"><text:span text:style-name="T1">zbierania uwag ustnych. Osobą wyznaczoną do udzielania wyjaśnień i przyjmowania opinii jest Pan Roman Rojek, Urząd Gminy i Miasta Miechów, ul. Henryka Sienkiewicza 25, 32-200 Miechów, </text:span><text:span text:style-name="T2">pokój nr 217</text:span><text:span text:style-name="T1">, w godzinach pracy urzędu;</text:span></text:p>
        </text:list-item>
        <text:list-item>
          <text:p text:style-name="P4"><text:span text:style-name="T1">spotkania konsultacyjnego, które odbędzie się </text:span><text:span text:style-name="T2">19 czerwca 2017 roku </text:span><text:span text:style-name="T1">w Urzędzie Gminy i Miasta Miechów w godzinach </text:span><text:span text:style-name="T2">15.00 do 16.00 (sala nr 251).</text:span><text:span text:style-name="T1"> Podczas spotkania omówiony zostanie projekt zmian w Programie Rewitalizacji.</text:span></text:p>
        </text:list-item>
      </text:list>
      <text:p text:style-name="P2"><text:soft-page-break/><text:span text:style-name="T1">Materiały tj. projekt </text:span><text:span text:style-name="T3">Programu Rewitalizacji Miasta i Gminy Miechów na lata 2016-2023</text:span><text:span text:style-name="T1"> i formularz konsultacyjny dostępne będą od 6 czerwca 2017 r.:</text:span></text:p>
      <text:list xml:id="list6288359950164109607" text:style-name="WWNum6">
        <text:list-item>
          <text:p text:style-name="P5"><text:span text:style-name="T1">w Biuletynie Informacji Publicznej Gminy w zakładce „Konsultacje społeczne”;</text:span></text:p>
        </text:list-item>
        <text:list-item>
          <text:p text:style-name="P5"><text:span text:style-name="T1">na stronie internetowej Gminy w zakładce „Program Rewitalizacji na lata 2016-2023”;</text:span></text:p>
        </text:list-item>
        <text:list-item>
          <text:p text:style-name="P5"><text:span text:style-name="T1">w Urzędzie Gminy i Miasta Miechów, ul. Henryka Sienkiewicza 25, 32-200 Miechów, pokój nr 217, 218, 219</text:span><text:span text:style-name="T2"> </text:span><text:span text:style-name="T1">w godzinach pracy urzędu.</text:span></text:p>
        </text:list-item>
      </text:list>
      <text:p text:style-name="P6"><text:span text:style-name="T1">Niezwłocznie po zakończeniu niniejszych konsultacji sporządzona zostanie informacja podsumowująca ich przebieg, zawierająca dane o miejscu i czasie ich przeprowadzenia, omówienie ich przebiegu oraz zgłoszonych uwag wraz z odniesieniem się do nich.</text:span></text:p>
      <text:p text:style-name="P6"><text:span text:style-name="T1">Nieprzedstawienie w wyznaczonym wyżej terminie, opinii i uwag, oznacza akceptację zaproponowanych w projekcie uchwały rozwiązań i regulacji bądź rezygnację z przysługującego prawa do przedstawienia swojego stanowisk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g-scop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wcag_5f_hide" style:display-name="wcag_hid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Łączna</meta:initial-creator>
    <dc:creator>Roman</dc:creator>
    <meta:editing-cycles>3</meta:editing-cycles>
    <meta:creation-date>2017-05-29T19:20:00</meta:creation-date>
    <dc:date>2017-05-29T19:22:00</dc:date>
    <meta:editing-duration>PT3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472" meta:character-count="3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