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, 宋体" svg:font-family="'SimSun, 宋体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019cm" table:align="center" style:writing-mode="lr-tb"/>
    </style:style>
    <style:style style:name="Tabela1.A" style:family="table-column">
      <style:table-column-properties style:column-width="10.737cm"/>
    </style:style>
    <style:style style:name="Tabela1.B" style:family="table-column">
      <style:table-column-properties style:column-width="0.566cm"/>
    </style:style>
    <style:style style:name="Tabela1.E" style:family="table-column">
      <style:table-column-properties style:column-width="0.584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21cm" fo:margin-left="-0.199cm" table:align="left" style:writing-mode="lr-tb"/>
    </style:style>
    <style:style style:name="Tabela2.A" style:family="table-column">
      <style:table-column-properties style:column-width="1.09cm"/>
    </style:style>
    <style:style style:name="Tabela2.B" style:family="table-column">
      <style:table-column-properties style:column-width="5.133cm"/>
    </style:style>
    <style:style style:name="Tabela2.C" style:family="table-column">
      <style:table-column-properties style:column-width="4.47cm"/>
    </style:style>
    <style:style style:name="Tabela2.D" style:family="table-column">
      <style:table-column-properties style:column-width="7.5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538cm" fo:margin-left="-0.199cm" table:align="left" style:writing-mode="lr-tb"/>
    </style:style>
    <style:style style:name="Tabela3.A" style:family="table-column">
      <style:table-column-properties style:column-width="1.134cm"/>
    </style:style>
    <style:style style:name="Tabela3.B" style:family="table-column">
      <style:table-column-properties style:column-width="3.47cm"/>
    </style:style>
    <style:style style:name="Tabela3.C" style:family="table-column">
      <style:table-column-properties style:column-width="6.588cm"/>
    </style:style>
    <style:style style:name="Tabela3.D" style:family="table-column">
      <style:table-column-properties style:column-width="7.3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8pt" style:font-size-asian="8pt" style:font-name-complex="Arial"/>
    </style:style>
    <style:style style:name="P12" style:family="paragraph" style:parent-style-name="Standard">
      <style:text-properties style:font-name="Arial" fo:font-size="9pt" style:font-size-asian="9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635cm" fo:margin-right="0cm" fo:text-align="center" style:justify-single-word="false" fo:orphans="0" fo:widows="0" fo:text-indent="-0.635cm" style:auto-text-indent="false" fo:break-before="page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6" style:family="paragraph" style:parent-style-name="Standard">
      <style:paragraph-properties fo:margin-left="0.171cm" fo:margin-right="0cm" fo:text-indent="0cm" style:auto-text-indent="false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1acecc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Heading_20_4">
      <style:paragraph-properties fo:line-height="150%"/>
    </style:style>
    <style:style style:name="P32" style:family="paragraph" style:parent-style-name="Heading_20_5">
      <style:paragraph-properties fo:margin-left="6.244cm" fo:margin-right="0cm" fo:text-indent="1.249cm" style:auto-text-indent="false"/>
      <style:text-properties style:font-name="Arial" fo:font-size="11pt" fo:font-weight="normal" style:font-size-asian="11pt" style:font-weight-asian="normal" style:font-name-complex="Arial" style:font-size-complex="10pt" style:font-weight-complex="bold"/>
    </style:style>
    <style:style style:name="P33" style:family="paragraph" style:parent-style-name="Heading_20_5">
      <style:paragraph-properties fo:margin-left="6.244cm" fo:margin-right="0cm" fo:text-indent="1.249cm" style:auto-text-indent="fals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34" style:family="paragraph" style:parent-style-name="Heading_20_5">
      <style:paragraph-properties fo:margin-left="6.244cm" fo:margin-right="0cm" fo:text-indent="1.249cm" style:auto-text-indent="false"/>
      <style:text-properties style:font-name="Arial" fo:font-size="11pt" fo:font-weight="normal" style:font-size-asian="11pt" style:font-weight-asian="normal" style:font-name-complex="Arial" style:font-size-complex="8pt" style:font-weight-complex="bold"/>
    </style:style>
    <style:style style:name="P35" style:family="paragraph" style:parent-style-name="Heading_20_5">
      <style:paragraph-properties fo:margin-left="6.244cm" fo:margin-right="0cm" fo:text-indent="1.249cm" style:auto-text-indent="false"/>
      <style:text-properties style:font-name="Arial" style:font-name-complex="Arial" style:font-weight-complex="bold"/>
    </style:style>
    <style:style style:name="P36" style:family="paragraph" style:parent-style-name="Heading_20_5">
      <style:paragraph-properties fo:margin-left="6.244cm" fo:margin-right="0cm" fo:text-indent="1.24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8.001cm" fo:margin-right="0cm" fo:text-indent="0.751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text-properties style:font-name="Arial" fo:font-size="8pt" style:font-size-asian="8pt" style:font-name-complex="Arial" style:font-size-complex="10pt"/>
    </style:style>
    <style:style style:name="P40" style:family="paragraph" style:parent-style-name="Standard"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officeooo:paragraph-rsid="001acecc" style:font-size-asian="10pt" style:font-name-complex="Arial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officeooo:paragraph-rsid="001acecc" style:font-size-asian="8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P53" style:family="paragraph" style:parent-style-name="Standard">
      <style:paragraph-properties fo:margin-left="0.004cm" fo:margin-right="0cm" fo:text-indent="-0.004cm" style:auto-text-indent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588cm"/>
        </style:tab-stops>
      </style:paragraph-properties>
      <style:text-properties style:font-name="Arial" fo:font-size="8pt" style:font-size-asian="8pt" style:font-name-complex="Arial"/>
    </style:style>
    <style:style style:name="P55" style:family="paragraph" style:parent-style-name="Standard">
      <style:paragraph-properties fo:margin-left="1.905cm" fo:margin-right="0cm" fo:orphans="0" fo:widows="0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6" style:family="paragraph" style:parent-style-name="Standard">
      <style:paragraph-properties fo:margin-left="0.17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58" style:family="paragraph" style:parent-style-name="Standard">
      <style:paragraph-properties fo:margin-left="6.244cm" fo:margin-right="0cm" fo:text-indent="1.249cm" style:auto-text-indent="false"/>
      <style:text-properties fo:font-weight="bold" officeooo:rsid="001e2d67" officeooo:paragraph-rsid="001e2d67" style:font-weight-asian="bold" style:font-weight-complex="bold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1e2d67" style:font-name-complex="Arial" style:font-weight-complex="bold"/>
    </style:style>
    <style:style style:name="T8" style:family="text">
      <style:text-properties style:font-name="Arial" officeooo:rsid="001acecc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1acecc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officeooo:rsid="001acecc" style:font-weight-asian="bold" style:font-name-complex="Arial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" fo:font-size="10pt" style:font-size-asian="10pt" style:font-name-complex="Arial" style:font-size-complex="10pt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officeooo:rsid="001e2d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8"><text:span text:style-name="T23"><text:s text:c="33"/>MIECHÓW</text:span> , <text:span text:style-name="T23">dnia </text:span>………………………..</text:p>
      <text:p text:style-name="P38"><text:s text:c="4"/></text:p>
      <text:p text:style-name="P10">.....................................................................................................................................................................................</text:p>
      <text:p text:style-name="P9">Oznaczenie przedsiębiorcy, a gdy przedsiębiorca <text:s/>jest osobą fizyczną –imię i nazwisko przedsiębiorcy</text:p>
      <text:p text:style-name="P10"/>
      <text:p text:style-name="P10">....................................................................................................................................................................................</text:p>
      <text:p text:style-name="P9">W przypadku spółki cywilnej imiona i nazwiska wszystkich wspólników </text:p>
      <text:p text:style-name="P10"/>
      <text:p text:style-name="P10">........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</text:p>
      <text:p text:style-name="P9">Adres siedziby przedsiębiorcy</text:p>
      <text:p text:style-name="P9"/>
      <text:p text:style-name="P10">....................................................................................................................................................................................</text:p>
      <text:p text:style-name="P12"/>
      <text:h text:style-name="P32" text:outline-level="5"/>
      <text:h text:style-name="P35" text:outline-level="5">Burmistrz <text:span text:style-name="T23">Gminy i Miasta Miechów</text:span></text:h>
      <text:p text:style-name="P58"><text:span text:style-name="T5">ul. Henryka Sienkiewicza 25</text:span></text:p>
      <text:p text:style-name="P58"><text:span text:style-name="T5">32-200 Miechów</text:span></text:p>
      <text:h text:style-name="P34" text:outline-level="5"/>
      <text:h text:style-name="P31" text:outline-level="4">OŚWIADCZENIE</text:h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53">o wartości sprzedaży napojów alkoholowych za rok</text:p>
          </table:table-cell>
          <table:table-cell table:style-name="Tabela1.B1" office:value-type="string"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B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</table:table>
      <text:p text:style-name="P14"/>
      <text:p text:style-name="P41">w punkcie sprzedaży (sklep, lokal gastronomiczny)*:</text:p>
      <text:p text:style-name="P54">................................................................................................................................................................................................................................</text:p>
      <text:p text:style-name="P11">Nazwa punktu sprzedaży, adres</text:p>
      <text:p text:style-name="P13"/>
      <text:p text:style-name="P21"><text:span text:style-name="T3">Na podstawie art. 11</text:span><text:span text:style-name="T21">1</text:span><text:span text:style-name="T3"> ust. 4 ustawy z dnia 26 października 1982 r. o wychowaniu w trzeźwości i przeciwdziałaniu <text:line-break/>alkoholizmowi oświadczam(y), że w prowadzonym punkcie sprzedaży: </text:span></text:p>
      <text:p text:style-name="P4"/>
      <text:p text:style-name="P6">wartość sprzedaży napojów alkoholowych<text:span text:style-name="T20"> </text:span>wynosił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42">Rodzaj sprzedawanych<text:line-break/> napojów alkoholowych</text:p>
          </table:table-cell>
          <table:table-cell table:style-name="Tabela2.A1" office:value-type="string">
            <text:p text:style-name="P42">Wartość sprzedanych napojów alkoholowych</text:p>
          </table:table-cell>
          <table:table-cell table:style-name="Tabela2.D1" office:value-type="string">
            <text:p text:style-name="P7">Wartość - słownie złotych</text:p>
          </table:table-cell>
        </table:table-row>
        <table:table-row table:style-name="Tabela2.1">
          <table:table-cell table:style-name="Tabela2.A1" office:value-type="string">
            <text:p text:style-name="P21"><text:span text:style-name="T4">1</text:span><text:span text:style-name="T3">.</text:span></text:p>
          </table:table-cell>
          <table:table-cell table:style-name="Tabela2.A1" office:value-type="string">
            <text:p text:style-name="P3">napoje o zawartości </text:p>
            <text:p text:style-name="Standard"><text:span text:style-name="T4">do 4,5% alkoholu oraz piwa</text:span><text:span text:style-name="T3"> </text:span></text:p>
            <text:p text:style-name="P3">Nr zezwolenia: ………………</text:p>
            <text:p text:style-name="P3">……………………………...…</text:p>
          </table:table-cell>
          <table:table-cell table:style-name="Tabela2.A1" office:value-type="string">
            <text:p text:style-name="P5"/>
            <text:p text:style-name="P4"/>
            <text:p text:style-name="P45">…..…………………… zł</text:p>
            <text:p text:style-name="P8"><text:s text:c="33"/></text:p>
          </table:table-cell>
          <table:table-cell table:style-name="Tabela2.D1" office:value-type="string"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4">napoje o zawartości</text:p>
            <text:p text:style-name="P7">powyżej 4,5% do 18% </text:p>
            <text:p text:style-name="P21"><text:span text:style-name="T4">alkoholu (z wyjątkiem piwa)</text:span><text:span text:style-name="T3"> </text:span></text:p>
            <text:p text:style-name="P4">Nr zezwolenia: ………………..</text:p>
            <text:p text:style-name="P4">….………………………………</text:p>
          </table:table-cell>
          <table:table-cell table:style-name="Tabela2.A1" office:value-type="string">
            <text:p text:style-name="P5"/>
            <text:p text:style-name="P4"/>
            <text:p text:style-name="P4"/>
            <text:p text:style-name="P45">………..…………….... zł</text:p>
          </table:table-cell>
          <table:table-cell table:style-name="Tabela2.D1" office:value-type="string"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p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4">napoje o zawartości</text:p>
            <text:p text:style-name="P7">powyżej 18% alkoholu</text:p>
            <text:p text:style-name="P4">Nr zezwolenia ………………...</text:p>
            <text:p text:style-name="P4">……………….…………………</text:p>
          </table:table-cell>
          <table:table-cell table:style-name="Tabela2.A1" office:value-type="string">
            <text:p text:style-name="P5"/>
            <text:p text:style-name="P4"/>
            <text:p text:style-name="P45">………..…………….... zł</text:p>
            <text:p text:style-name="P4"/>
          </table:table-cell>
          <table:table-cell table:style-name="Tabela2.D1" office:value-type="string">
            <text:p text:style-name="P4">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</text:p>
          </table:table-cell>
        </table:table-row>
      </table:table>
      <text:p text:style-name="P13"/>
      <text:p text:style-name="P30">Powyższe dane zostały złożone zgodnie ze stanem faktycznym na podstawie prawidłowo i rzetelnie prowadzonej ewidencji księgowej ze świadomością konsekwencji prawnych za podanie niezgodnych z prawdą danych, tj.: cofnięcia zezwolenia na podstawie art. 18 ust. 10 pkt 5 ustawy z dnia 26 października 1982 r. o wychowaniu w trzeźwości<text:line-break/> i przeciwdziałaniu alkoholizmowi.</text:p>
      <text:p text:style-name="P16">……....................................................................</text:p>
      <text:p text:style-name="P16"/>
      <text:p text:style-name="P16">……....................................................................</text:p>
      <text:p text:style-name="P2"><text:span text:style-name="T17">(</text:span><text:span text:style-name="T18">podpis(y)przedsiębiorcy(ów) lub pełnomocnika(ów)</text:span></text:p>
      <text:p text:style-name="P55">* <text:s/>niewłaściwe skreślić</text:p>
      <text:p text:style-name="P22"><text:span text:style-name="T15">INFORMACJE DLA PRZE</text:span><text:span text:style-name="T16">D</text:span><text:span text:style-name="T15">SIĘBIORCY</text:span></text:p>
      <text:p text:style-name="P23"/>
      <text:p text:style-name="P25"><text:span text:style-name="T5">1.Zgodnie z art. 18  ust.12 pkt 5 lit. a oraz ust. 12a ustawy z dnia 26 października 1982 r. </text:span><text:span text:style-name="T19">o wychowaniu w trzeźwości i przeciwdziałaniu alkoholizmowi  </text:span><text:span text:style-name="T15">zezwolenie wygasa z upływem 30 dni od dnia upływu terminu dopełnienia obowiązku złożenia oświadczenia</text:span><text:span text:style-name="T5">, o którym <text:line-break/>mowa w art. 11</text:span><text:span text:style-name="T22">1</text:span><text:span text:style-name="T5"> ust. 4, jeżeli przedsiębiorca w terminie 30 dni od dnia upływu terminu do dokonania czynności określonej w ust. 12 pkt 5 lit. a nie złoży oświadczenia wraz z jednoczesnym dokonaniem opłaty dodatkowej w wysokości 30% opłaty określonej w art. 11</text:span><text:span text:style-name="T22">1</text:span><text:span text:style-name="T5"> ust. 2.</text:span></text:p>
      <text:p text:style-name="P24"/>
      <text:p text:style-name="P25"><text:span text:style-name="T5">2.W przypadku </text:span><text:span text:style-name="T15">przedstawienia fałszywych danych w oświadczeniu</text:span><text:span text:style-name="T5"> organ zezwalający cofa zezwolenie (zezwolenia) – art. 18 ust.10 pkt 5 ww. ustawy.</text:span></text:p>
      <text:p text:style-name="P24"/>
      <text:p text:style-name="P25"><text:span text:style-name="T5">3.Jako </text:span><text:span text:style-name="T15">wartość sprzedaży napojów alkoholowych należy podać kwotę należną przedsiębiorcy za sprzedane napoje alkoholowe, z uwzględnieniem podatku od towarów<text:line-break/>i usług oraz podatku akcyzowego</text:span><text:span text:style-name="T5">.</text:span></text:p>
      <text:p text:style-name="P24"/>
      <text:p text:style-name="P25"><text:span text:style-name="T5">4.Wartość sprzedaży napojów alkoholowych w roku poprzednim przedstawiona<text:line-break/>w oświadczeniu stanowi </text:span><text:span text:style-name="T15">podstawę do naliczenia opłaty rocznej za korzystanie<text:line-break/>z zezwolenia (zezwoleń)</text:span><text:span text:style-name="T5"> </text:span><text:span text:style-name="T15">w danym roku kalendarzowym – </text:span><text:span text:style-name="T5">na zasadach określonych<text:line-break/>w art. 11 </text:span><text:span text:style-name="T22">1</text:span><text:span text:style-name="T5"> ust.5 i 6 ww. ustawy.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>L.p.</text:p>
          </table:table-cell>
          <table:table-cell table:style-name="Tabela3.A1" office:value-type="string">
            <text:p text:style-name="P17">Rodzaj</text:p>
            <text:p text:style-name="P17">sprzedanych</text:p>
            <text:p text:style-name="P17">napojów alkoholowych</text:p>
          </table:table-cell>
          <table:table-cell table:style-name="Tabela3.A1" office:value-type="string">
            <text:p text:style-name="P21"><text:span text:style-name="T10">Opłata podstawowa </text:span><text:span text:style-name="T9">pobierana</text:span></text:p>
            <text:p text:style-name="P51">w przypadku, gdy wartość <text:line-break/>sprzedaży napojów alkoholowych</text:p>
            <text:p text:style-name="Standard"><text:span text:style-name="T12">nie przekroczyła</text:span><text:span text:style-name="T9"> progu ustawowego</text:span><text:span text:style-name="T10"> </text:span></text:p>
          </table:table-cell>
          <table:table-cell table:style-name="Tabela3.D1" office:value-type="string">
            <text:p text:style-name="P26"><text:span text:style-name="T10">Opłata podwyższona</text:span><text:span text:style-name="T9"> pobierana</text:span></text:p>
            <text:p text:style-name="P56">w przypadku, gdy wartość </text:p>
            <text:p text:style-name="P26"><text:span text:style-name="T9">sprzedaży napojów alkoholowych </text:span><text:span text:style-name="T12">przekroczyła</text:span><text:span text:style-name="T9"> próg ustawowy</text:span></text:p>
          </table:table-cell>
        </table:table-row>
        <table:table-row table:style-name="Tabela3.1">
          <table:table-cell table:style-name="Tabela3.A1" office:value-type="string">
            <text:p text:style-name="P17">1.</text:p>
          </table:table-cell>
          <table:table-cell table:style-name="Tabela3.A1" office:value-type="string">
            <text:p text:style-name="P18">o zawartości</text:p>
            <text:p text:style-name="Standard"><text:span text:style-name="T10">do 4,5% a</text:span><text:span text:style-name="T11">lk</text:span><text:span text:style-name="T10">o</text:span><text:span text:style-name="T11">ho</text:span><text:span text:style-name="T10">lu oraz piwa</text:span></text:p>
          </table:table-cell>
          <table:table-cell table:style-name="Tabela3.A1" office:value-type="string">
            <text:p text:style-name="P19">przy wartości sprzedaży </text:p>
            <text:p text:style-name="P21"><text:span text:style-name="T13">do 37 500 zł</text:span><text:span text:style-name="T9"> – opłata wynosi: </text:span><text:span text:style-name="T10">525 zł</text:span></text:p>
          </table:table-cell>
          <table:table-cell table:style-name="Tabela3.D1" office:value-type="string">
            <text:p text:style-name="P20">przy wartości sprzedaży</text:p>
            <text:p text:style-name="Standard"><text:span text:style-name="T14">powyżej 37 500 zł</text:span><text:span text:style-name="T9"> – opłata wynosi</text:span></text:p>
            <text:p text:style-name="Standard"><text:span text:style-name="T10">1,4%</text:span><text:span text:style-name="T9"> ogólnej wartości sprzedaży tych napojów w roku poprzednim</text:span></text:p>
          </table:table-cell>
        </table:table-row>
        <table:table-row table:style-name="Tabela3.1">
          <table:table-cell table:style-name="Tabela3.A1" office:value-type="string">
            <text:p text:style-name="P17">2.</text:p>
          </table:table-cell>
          <table:table-cell table:style-name="Tabela3.A1" office:value-type="string">
            <text:p text:style-name="P18">o zawartości</text:p>
            <text:p text:style-name="P17">powyżej 4,5% do 18% alkoholu (z wyjątkiem piwa)</text:p>
          </table:table-cell>
          <table:table-cell table:style-name="Tabela3.A1" office:value-type="string">
            <text:p text:style-name="P19">przy wartości sprzedaży</text:p>
            <text:p text:style-name="P21"><text:span text:style-name="T13">do 37 500 zł</text:span><text:span text:style-name="T9"> – opłata wynosi: </text:span><text:span text:style-name="T10">525 zł</text:span></text:p>
          </table:table-cell>
          <table:table-cell table:style-name="Tabela3.D1" office:value-type="string">
            <text:p text:style-name="P19">przy wartości sprzedaży</text:p>
            <text:p text:style-name="P21"><text:span text:style-name="T13">powyżej 37 500 zł</text:span><text:span text:style-name="T9"> – opłata wynosi</text:span></text:p>
            <text:p text:style-name="P21"><text:span text:style-name="T10">1,4% </text:span><text:span text:style-name="T9">ogólnej wartości sprzedaży tych napojów w roku poprzednim</text:span></text:p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7">3.</text:p>
          </table:table-cell>
          <table:table-cell table:style-name="Tabela3.A1" office:value-type="string">
            <text:p text:style-name="P18">o zawartości </text:p>
            <text:p text:style-name="P17">powyżej 18%</text:p>
            <text:p text:style-name="P17">alkoholu</text:p>
          </table:table-cell>
          <table:table-cell table:style-name="Tabela3.A1" office:value-type="string">
            <text:p text:style-name="P19">przy wartości sprzedaży</text:p>
            <text:p text:style-name="P21"><text:span text:style-name="T13">do 77 000 zł</text:span><text:span text:style-name="T9"> – opłata wynosi: </text:span><text:span text:style-name="T10">2100 zł</text:span></text:p>
          </table:table-cell>
          <table:table-cell table:style-name="Tabela3.D1" office:value-type="string">
            <text:p text:style-name="P19">przy wartości sprzedaży</text:p>
            <text:p text:style-name="P21"><text:span text:style-name="T13">powyżej 77 000 zł</text:span><text:span text:style-name="T9"> – opłata wynosi</text:span></text:p>
            <text:p text:style-name="P21"><text:span text:style-name="T10">2,7%</text:span><text:span text:style-name="T9"> ogólnej wartości sprzedaży tych napojów w roku poprzednim</text:span></text:p>
          </table:table-cell>
        </table:table-row>
      </table:table>
      <text:p text:style-name="P24"/>
      <text:p text:style-name="P25"><text:span text:style-name="T5">5.Opłatę roczną za korzystanie z zezwolenia (zezwoleń) w danym roku kalendarzowym należy uiszczać w trzech równych ratach, w ustawowych, nieprzywracalnych terminach:<text:line-break/></text:span><text:span text:style-name="T15">do 31 stycznia,</text:span><text:span text:style-name="T5"> </text:span><text:span text:style-name="T15">31 maja i 30 września </text:span><text:span text:style-name="Strong_20_Emphasis"><text:span text:style-name="T5">albo jednorazowo do 31 stycznia danego roku</text:span></text:span><text:span text:style-name="T15"> <text:line-break/></text:span><text:span text:style-name="T5">- art. 11</text:span><text:span text:style-name="T22">1</text:span><text:span text:style-name="T5"> ust.7 ww. ustawy.</text:span></text:p>
      <text:p text:style-name="P27"/>
      <text:p text:style-name="P29"><text:span text:style-name="T5">Wpłaty należy dokonywać <text:s/></text:span><text:span text:style-name="T8">w kasie Urzędu Gminy i Miasta w Miechowie lub </text:span><text:span text:style-name="T5">na rachunek gminy nr konta : 17 8591 0007 0200 0013 8080 0008 /KBS O/Miechów /. </text:span></text:p>
      <text:p text:style-name="P27"/>
      <text:p text:style-name="P28"><text:span text:style-name="T5">Zgodnie z art. 18 ust.12 pkt 5 lit. b oraz ust. 12b ustawy z dnia 26 października 1982 r. </text:span><text:span text:style-name="T19">o wychowaniu w trzeźwości i przeciwdziałaniu alkoholizmowi, </text:span><text:span text:style-name="T15">zezwolenie wygasa z upływem <text:line-break/>30 dni od dnia upływu terminu dopełnienia obowiązku dokonania opłaty</text:span><text:span text:style-name="T5"> w wysokości określonej w art. 11</text:span><text:span text:style-name="T22">1</text:span><text:span text:style-name="T5"> ust. 2 i 5, jeżeli przedsiębiorca w terminie 30 dni od dnia upływu terminu do dokonania czynności określonej w ust. 12 pkt 5 lit. b nie wniesie raty opłaty określonej <text:line-break/>w art. 11</text:span><text:span text:style-name="T22">1</text:span><text:span text:style-name="T5"> ust. 2 albo 5, powiększonej o 30% tej opłaty.</text:span></text:p>
      <text:p text:style-name="P27"/>
      <text:p text:style-name="P27"/>
      <text:p text:style-name="P52"/>
      <text:p text:style-name="P52"/>
      <text:p text:style-name="P52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, 宋体" svg:font-family="'SimSun, 宋体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, 宋体" style:font-family-asian="'SimSun, 宋体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282cm" loext:contextual-spacing="false" fo:line-height="104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style="normal" fo:font-weight="normal" style:font-size-asian="8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8pt" fo:font-style="normal" fo:font-weight="normal" style:font-size-asian="8pt" style:font-style-asian="normal" style:font-weight-asian="norma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77" style:text-line-through-style="none" style:text-line-through-type="none" style:font-name="Tahoma" fo:font-family="Tahoma" style:font-family-generic="swiss" style:font-pitch="variable" fo:font-size="9.5pt" style:text-underline-style="none" style:font-size-asian="9.5pt" style:font-name-complex="Tahoma" style:font-family-complex="Tahoma" style:font-family-generic-complex="swiss" style:font-pitch-complex="variable" style:font-size-complex="9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style:font-size-asian="8pt" style:font-name-complex="Verdan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2</text:page-number></text:span><text:span text:style-name="MT1"><text:s/>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świadczenie o rocznej wartości sprzedanego alkoholu</dc:title>
    <dc:subject>Jeśli masz zezwolenie na sprzedaż alkoholu, musisz co roku składać oświadczenie o wartości jego sprzedaży. Masz na to czas do 31 stycznia</dc:subject>
    <meta:keyword>alkohol; zezwolenia; Oświadczenie o rocznej wartości sprzedanego alkoholu; roczna wartość sprzedanego alkoholu</meta:keyword>
    <dc:description/>
    <meta:initial-creator>biznes.gov.pl</meta:initial-creator>
    <meta:creation-date>2018-12-13T13:04:00</meta:creation-date>
    <dc:date>2023-12-15T09:47:09.997000000</dc:date>
    <meta:print-date>2023-12-15T09:11:47.281000000</meta:print-date>
    <meta:editing-cycles>8</meta:editing-cycles>
    <meta:editing-duration>PT1H11M8S</meta:editing-duration>
    <meta:generator>LibreOffice/6.3.0.4$Windows_X86_64 LibreOffice_project/057fc023c990d676a43019934386b85b21a9ee99</meta:generator>
    <meta:document-statistic meta:table-count="3" meta:image-count="0" meta:object-count="0" meta:page-count="2" meta:paragraph-count="96" meta:word-count="692" meta:character-count="6319" meta:non-whitespace-character-count="5619"/>
  </office:meta>
</office:document-meta>
</file>